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58</text:p>
      <text:p text:style-name="kamervragen">Vragen van het lid 
            Leijten
            (SP) aan de minister van Volksgezondheid, Welzijn en Sport over het voornemen te bezuinigen op de eerstelijns GGZ (ingezonden
            12 mei 2011).
         </text:p>
      <text:h text:outline-level="2" text:style-name="stuktitel">Vraag 1
            </text:h>
      <text:p text:style-name="vraag">Is het waar dat door u op dit moment wordt bekeken hoe op de eerstelijns Geestelijke Gezondheidszorg (GGZ) een bezuiniging
               van 10 miljoen euro kan worden bereikt?<text:note text:id="ID-2011Z09758-d29e98" text:note-class="footnote"><text:note-citation text:label="1">1</text:note-citation><text:note-body><text:p>http://www.skipr.nl/actueel/id7557-lpggz-vraagt-vws-inzicht-overschrijding-curatieve-ggz.html</text:p></text:note-body></text:note>
               
            </text:p>
      <text:h text:outline-level="2" text:style-name="stuktitel">Vraag 2
            </text:h>
      <text:p text:style-name="vraag">Is het waar dat u dit denkt te kunnen bereiken door de eigen bijdrage te verhogen naar 16 euro per zitting, en door het aantal
               verzekerde zittingen terug te brengen van acht naar vijf?
            </text:p>
      <text:h text:outline-level="2" text:style-name="stuktitel">Vraag 3
            </text:h>
      <text:p text:style-name="vraag">Bent u ervan op de hoogte dat 90% van de patiënten van eerstelijns GGZ in twaalf zittingen naar tevredenheid wordt geholpen?
               Hoe is dat te rijmen met het voornemen om het aantal verzekerde zittingen terug te brengen tot vijf? Werpt u op deze manier
               niet een financiële drempel op om de behandeling (succesvol) af te ronden?
            </text:p>
      <text:h text:outline-level="2" text:style-name="stuktitel">Vraag 4
            </text:h>
      <text:p text:style-name="vraag">Welk gevolg heeft het voor de instroom van patiënten in de tweedelijns GGZ als men halverwege de behandeling in de eerste
               lijn zelf de behandeling moet gaan betalen? Welke prognoses heeft u voor de instroom in de tweede lijn bij invoering van deze
               plannen?
            </text:p>
      <text:h text:outline-level="2" text:style-name="stuktitel">Vraag 5
            </text:h>
      <text:p text:style-name="vraag">Bent u van mening dat kwalitatief goede eerstelijns GGZ instroom van patiënten naar de duurdere tweedelijns GGZ kan voorkomen
               door goede triage, diagnosestelling en indicering? Kunt u uw antwoord toelichten?
            </text:p>
      <text:h text:outline-level="2" text:style-name="stuktitel">Vraag 6
            </text:h>
      <text:p text:style-name="vraag">Bent u niet bang voor zorgmijdend gedrag als u ook in de eerste lijn financiële drempels gaat opwerpen? Waar kunnen de mensen
               nog naar toe voor hulp, gezien de stijgende wachtlijsten?
            </text:p>
      <text:h text:outline-level="2" text:style-name="stuktitel">Vraag 7
            </text:h>
      <text:p text:style-name="vraag">Is het waar dat u de verschillende partijen in de GGZ op 7 april jl. op de hoogte heeft gesteld van grote kostenoverschrijdingen
               in de GGZ?<text:span text:style-name="superscript"><text:note-ref text:reference-format="text" text:ref-name="ID-2011Z09758-d29e98" text:note-class="footnote">1</text:note-ref></text:span> Kunt u de Kamer inzicht geven in deze cijf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