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57</text:p>
      <text:p text:style-name="kamervragen">Vragen van de leden 
            Van Dijk
            en 
            Gesthuizen
            (beiden SP) aan de staatssecretaris van Veiligheid en Justitie over de topsalarissen bij Buma/Stemra (ingezonden 12 mei 2011).
         </text:p>
      <text:h text:outline-level="2" text:style-name="stuktitel">Vraag 1
            </text:h>
      <text:p text:style-name="vraag">Kent u het bericht «Buma/Stemra-directie zit fors boven balkenendenorm»?<text:note text:id="ID-2011Z09757-d29e101" text:note-class="footnote"><text:note-citation text:label="1">1</text:note-citation><text:note-body><text:p>de Volkskrant, 10 mei 2011.</text:p></text:note-body></text:note>
               
            </text:p>
      <text:h text:outline-level="2" text:style-name="stuktitel">Vraag 2
            </text:h>
      <text:p text:style-name="vraag">Is het waar dat de voormalige directeur van Buma/Stemra voor acht maanden werken 379 duizend euro verdiende en dat ook minimaal
               twee andere bestuurders meer dan 200 duizend euro verdienden? Zijn er nog meer salarissen binnen deze organisatie uitgekeerd
               die hoger zijn dan het salaris van een minister? Zo ja, hoeveel en aan wie?
            </text:p>
      <text:h text:outline-level="2" text:style-name="stuktitel">Vraag 3
            </text:h>
      <text:p text:style-name="vraag">Wat vindt u van deze topsalarissen?</text:p>
      <text:h text:outline-level="2" text:style-name="stuktitel">Vraag 4
            </text:h>
      <text:p text:style-name="vraag">Deelt u de mening dat de geïnde vergoedingen zoveel mogelijk ten goede moeten komen aan de creatieve makers die hier recht
               op hebben, dat niet over de ruggen van deze mensen zoveel mogelijk geld moet worden verdiend en dat om die reden bescheiden
               salarissen bij een organisatie als Buma/Stemra op zijn plaats zijn?
            </text:p>
      <text:h text:outline-level="2" text:style-name="stuktitel">Vraag 5
            </text:h>
      <text:p text:style-name="vraag">Vindt u deze topsalarissen in overeenstemming met het doel van deze organisatie, te weten het tegen zo laag mogelijke kosten
               verdelen van de vergoedingen over de muziekauteurs en dat het doel niet is om winst te maken?<text:note text:id="ID-2011Z09757-d29e157" text:note-class="footnote"><text:note-citation text:label="2">2</text:note-citation><text:note-body><text:p>www.bumastemra.nl, veel gestelde vragen:</text:p><text:p>«Maakt Buma/Stemra winst?</text:p><text:p>Nee. Buma/Stemra is een bedrijf zonder winstoogmerk. Dat is inherent aan de organisatievorm: Buma is een vereniging, en Stemra
                  een stichting. Het doel is niet om winst te maken maar om tegen zo laag mogelijke kosten de activiteiten uit te voeren. In
                  principe vloeien alle inkomsten, na aftrek van onze kosten, terug naar de leden.»
               </text:p></text:note-body></text:note>
               
            </text:p>
      <text:h text:outline-level="2" text:style-name="stuktitel">Vraag 6
            </text:h>
      <text:p text:style-name="vraag">Welke democratische mogelijkheden hebben de leden en andere belanghebbenden bij vereniging Buma en stichting Stemra zelf om
               deze salarissen aan de orde te stellen en deze te verlagen?
            </text:p>
      <text:h text:outline-level="2" text:style-name="stuktitel">Vraag 7
            </text:h>
      <text:p text:style-name="vraag">Wat is uw reactie op de forse kritiek van enkele bestuursleden van Buma/Stemra in de Volkskrant?<text:note text:id="ID-2011Z09757-d29e190" text:note-class="footnote"><text:note-citation text:label="3">3</text:note-citation><text:note-body><text:p>http://www.volkskrant.nl/vk/nl/3380/muziek/article/detail/1884336/2011/05/04/Bestuurlijke-krankzinnigheid-bij-Buma-Stemra.dhtml</text:p></text:note-body></text:note>
               
            </text:p>
      <text:h text:outline-level="2" text:style-name="stuktitel">Vraag 8
            </text:h>
      <text:p text:style-name="vraag">Vindt u de werkwijze van deze organisatie, waaronder ook het tot stand komen van de salarissen, voldoende transparant? Zo
               nee, welke maatregelen gaat u nemen om de transparantie te vergroten?
            </text:p>
      <text:h text:outline-level="2" text:style-name="stuktitel">Vraag 9
            </text:h>
      <text:p text:style-name="vraag">Is het waar dat diverse bestuurders van deze organisatie een spreekverbod is opgelegd? Wat vindt u hiervan?</text:p>
      <text:h text:outline-level="2" text:style-name="stuktitel">Vraag 10
            </text:h>
      <text:p text:style-name="vraag">Bent u bereid ervoor te zorgen dat de salarissen bij Buma/Stemra naar beneden worden bijgesteld en in ieder geval niet hoger
               zullen zijn dan het salaris van een minister? Zo nee, waarom niet?
            </text:p>
      <text:h text:outline-level="2" text:style-name="stuktitel">Vraag 11
            </text:h>
      <text:p text:style-name="vraag">Bent u in ieder geval bereid het College van Toezicht op de collectieve beheersorganisaties te vragen hier onderzoek naar
               te laten doen, zowel naar de salarissen, de democratische controle hierop, de transparantie en het opgelegde spreekverbo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