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756</text:p>
      <text:p text:style-name="kamervragen">Vragen van de leden 
            Van Gent
            en 
            Peters
            (beiden GroenLinks) aan de minister van Binnenlandse Zaken en Koninkrijksrelaties en de minister-president, minister van Algemene
            Zaken over de informatievoorziening aan het parlement (ingezonden 12 mei 2011).
         </text:p>
      <text:h text:outline-level="2" text:style-name="stuktitel">Vraag 1
            </text:h>
      <text:p text:style-name="vraag">Herinnert u zich de eerdere schriftelijke vragen over een terugkerend patroon van gebrekkige informatievoorziening door het
               kabinet aan de Tweede Kamer?<text:note text:id="ID-2011Z09756-d29e101" text:note-class="footnote"><text:note-citation text:label="1">1</text:note-citation><text:note-body><text:p>Aanhangsel Handelingen, vergaderjaar 2010–2011, nr. 1826.
               </text:p></text:note-body></text:note>
               
            </text:p>
      <text:h text:outline-level="2" text:style-name="stuktitel">Vraag 2
            </text:h>
      <text:p text:style-name="vraag">Deelt u de mening dat het parlement gevraagd en ongevraagd ingevolge artikel 68 Grondwet niet alleen actief geïnformeerd dient
               te worden over voorstellen met de relevante feiten en argumenten, maar ook over risico’s en contra-indicaties bij voorstellen
               die aan het parlement of één der afzonderlijke Kamers voorgelegd worden? Zo nee, waarom niet?
            </text:p>
      <text:h text:outline-level="2" text:style-name="stuktitel">Vraag 3
            </text:h>
      <text:p text:style-name="vraag">Deelt u de opvatting dat de Kamer in beginsel toegang dient te hebben tot de met publiek geld in opdracht van departementen
               geproduceerde kennisproducten van universiteiten, kennisinstellingen of adviesbureaus? Zo nee, waarom niet?
            </text:p>
      <text:h text:outline-level="2" text:style-name="stuktitel">Vraag 4
            </text:h>
      <text:p text:style-name="vraag">Bent u bereid zich in te zetten om de wetenschappelijke onafhankelijkheid van opdrachtonderzoek te waarborgen? Bent u bereid
               de door de Koninklijke Nederlandse Akademie van Wetenschappen (KNAW) geformuleerde richtlijnen voor onderzoek in opdracht
               van de overheid over te nemen, met name op het gebied van transparantie en openbaarmaking? Bent u bereid de rijksinkoopregels
               Algemene Rijksvoorwaarden voor het verstrekken van opdrachten tot het verrichten van Diensten (ARVODI) aan te passen, waardoor
               het voor kennisinstellingen mogelijk wordt hun met publiek geld gefinancierde onderzoeken ook daadwerkelijk te publiceren,
               eventueel na een beperkte geheimhoudingsperiode van een half jaar? Zo nee, waarom niet?
            </text:p>
      <text:h text:outline-level="2" text:style-name="stuktitel">Vraag 5
            </text:h>
      <text:p text:style-name="vraag">Deelt u de mening dat het parlement niet alleen inhoudelijk volledig, maar vooral ook tijdig dient te worden geïnformeerd,
               zodat Kamerleden de verkregen informatie onafhankelijk en extern kunnen verifiëren? Wat vindt u ervan om te bepalen dat bij
               debatten met een planningshorizon van 21 dagen of meer, de relevante stukken in beginsel, tenzij het gaat om informatie die
               niet eerder beschikbaar kon zijn of op verzoek van de Kamer zelf, uiterlijk vijf dagen voorafgaand aan het debat aan de Kamer
               ter beschikking worden gest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