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698</text:p>
      <text:p text:style-name="kamervragen">Vragen van het lid 
            Voordewind
            (ChristenUnie) aan de minister van Onderwijs, Cultuur en Wetenschap over het bericht dat het kabinet de groei van het aantal
            zorgleerlingen sterk heeft overdreven (ingezonden 11 mei 2011).
         </text:p>
      <text:h text:outline-level="2" text:style-name="stuktitel">Vraag 1
            </text:h>
      <text:p text:style-name="vraag">Kent u het bericht «Kabinet de fout in met groei aantal zorgleerlingen»?<text:note text:id="ID-2011Z09698-d29e98" text:note-class="footnote"><text:note-citation text:label="1">1</text:note-citation><text:note-body><text:p>de Volkskrant, 10 mei 2011.</text:p></text:note-body></text:note>
               
            </text:p>
      <text:h text:outline-level="2" text:style-name="stuktitel">Vraag 2
            </text:h>
      <text:p text:style-name="vraag">Kunt u de Kamer informeren op welke wijze de berekening van 65% groei van het aantal zorgleerlingen tot stand gekomen is?
               Welke definities hanteerde u voor zorgleerlingen?
            </text:p>
      <text:h text:outline-level="2" text:style-name="stuktitel">Vraag 3
            </text:h>
      <text:p text:style-name="vraag">Bent u bekend met het feit dat diverse organisaties, zoals de CG-Raad in een opinieartikel in de Volkskrant van 9 maart 2011<text:note text:id="ID-2011Z09698-d29e132" text:note-class="footnote"><text:note-citation text:label="2">2</text:note-citation><text:note-body><text:p>de Volkskrant website, 9 maart 2011, http://opinie.volkskrant.nl/artikel/show/id/8005/Rugzak_krijg_je_echt%20%20_niet_zomaar</text:p></text:note-body></text:note>, en de krant 7days op 11 maart 2011 reeds gewezen hebben op de onjuiste beeldvorming op basis van uw cijfers? Waarom heeft
               het twee maanden geduurd voordat deze fout werd erkend?
            </text:p>
      <text:h text:outline-level="2" text:style-name="stuktitel">Vraag 4
            </text:h>
      <text:p text:style-name="vraag">Kunt u aangeven op welke wijze de berekening van 15% zorgleerlingen tot stand is gekomen? Wat is hiervan de verdeling over
               de verschillende onderwijstypen, en de verschillende clusters? Hoe groot is de groei van het rugzakje geweest in clusters
               2, 3 en 4?
            </text:p>
      <text:h text:outline-level="2" text:style-name="stuktitel">Vraag 5
            </text:h>
      <text:p text:style-name="vraag">Bent u van mening dat het bijgestelde cijfermateriaal de onderbouwing van de bezuinigingen op passend onderwijs op de langere
               termijn heeft aangetast? Erkent u dat zowel de bezuinigingsplannen als de systematiek van Passend Onderwijs gebaseerd zijn
               op onjuiste aannames op basis van onjuiste cijfers?
            </text:p>
      <text:h text:outline-level="2" text:style-name="stuktitel">Vraag 6
            </text:h>
      <text:p text:style-name="vraag">Erkent u dat er geen sprake is van een «explosieve groei» en van een «onhoudbaar systeem van indicatiestelling», als er inderdaad
               slechts een groei van 15% geweest is in het aantal geïndiceerde zorgleerlingen? Erkent u dat de groei met deze nieuwe cijfers
               lager was dan de groei van het aantal indicaties in de jeugdzorg en de AWBZ voor jongeren in dezelfde periode? Klopt de eerdere
               analyse dat de landelijke indicatiestelling niet effectief is gebleken nog wel?
            </text:p>
      <text:h text:outline-level="2" text:style-name="stuktitel">Vraag 7
            </text:h>
      <text:p text:style-name="vraag">Bent u bereid op basis van de nieuwe correcte informatie opnieuw te kijken naar voor- en nadelen van landelijke indicatiestelling
               per cluster?
            </text:p>
      <text:h text:outline-level="2" text:style-name="stuktitel">Vraag 8
            </text:h>
      <text:p text:style-name="vraag">Op welke wijze gaat u opnieuw kijken naar de bezuinigingen op passend onderwijs, nu blijkt dat de groei slechts een kwart
               is geweest van de eerder ingeschatte groei waar de bezuinigingen op waren gebaseerd? Bent u bereid nieuw onderzoek te doen
               naar het aantal zorgleerlingen, de effecten van de huidige indicatiestelling en de financiering van onderwijs aan zorgleerli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