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697</text:p>
      <text:p text:style-name="kamervragen">Vragen van het lid 
            Van Gent
            (GroenLinks) aan de minister van Binnenlandse Zaken en Koninkrijksrelaties over kinderbijslag en de BES (ingezonden 11 mei
            2011).
         </text:p>
      <text:h text:outline-level="2" text:style-name="stuktitel">Vraag 1
            </text:h>
      <text:p text:style-name="vraag">Kent u de brief van het Bestuurscollege van het Openbaar Lichaam Bonaire, waarin gepleit wordt voor de uitbreiding van de
               Algemene Kinderbijslagwet tot de Openbare Lichamen Bonaire, Sint Eustatius en Saba?
            </text:p>
      <text:h text:outline-level="2" text:style-name="stuktitel">Vraag 2
            </text:h>
      <text:p text:style-name="vraag">Deelt u de mening dat er overtuigende argumenten bestaan om op gelijke voet de Algemene Kinderbijslagwet naar de BES-eilanden?
               Zo ja, bent u bereid op korte termijn hierin te voorzien? Zo nee, waarom niet?
            </text:p>
      <text:h text:outline-level="2" text:style-name="stuktitel">Vraag 3
            </text:h>
      <text:p text:style-name="vraag">Welke andere Nederlandse sociale voorzieningen zijn nog niet voor de BES geïmplementeerd, wat is hiervan de reden en op welke
               termijn worden deze sociale voorzieningen ook naar de BES uitgebreid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