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696</text:p>
      <text:p text:style-name="kamervragen">Vragen van het lid 
            Leijten
            (SP) aan de ministers van Volksgezondheid, Welzijn en Sport en van Economische Zaken, Landbouw en Innovatie over de door de
            Nederlandse Mededingingsautoriteit (NMa) opgelegde miljoenenboete aan thuiszorginstellingen (ingezonden 11 mei 2011).
         </text:p>
      <text:h text:outline-level="2" text:style-name="stuktitel">Vraag 1
            </text:h>
      <text:p text:style-name="vraag">Wat is uw reactie op de miljoenenboetes die de Nederlandse Mededingingsautoriteit (NMa) heeft opgelegd aan de stichtingen
               Careyn Zuwe Aveant en Vierstroom? Vindt u dat de NMa hiermee adequaat heeft gehandeld en wilt u uw antwoord toelichten?<text:note text:id="ID-2011Z09696-d29e98" text:note-class="footnote"><text:note-citation text:label="1">1</text:note-citation><text:note-body><text:p>http://www.nma.nl/nederlands/home/Actueel/Nieuws_Persberichten/NMa_Persberichten/Persberichten_2011/09–11_Toename_concurrentiebewustzijn_in_thuiszorg.asp</text:p></text:note-body></text:note>
               
            </text:p>
      <text:h text:outline-level="2" text:style-name="stuktitel">Vraag 2
            </text:h>
      <text:p text:style-name="vraag">Kunt u uitleggen welk voordeel de zorgbehoevenden en het personeel hebben bij het financieel verzwakken van genoemde zorginstellingen
               door de NMa?
            </text:p>
      <text:h text:outline-level="2" text:style-name="stuktitel">Vraag 3
            </text:h>
      <text:p text:style-name="vraag">Kunt u aangeven welk nadeel de zorgbehoevenden en het personeel heeft gehad, door de vermeende «marktverstorende» afspraken
               van deze twee thuiszorginstellingen?
            </text:p>
      <text:h text:outline-level="2" text:style-name="stuktitel">Vraag 4
            </text:h>
      <text:p text:style-name="vraag">Heeft de NMa bij het bepalen van de hoogte van de boetes ook rekening gehouden, naast de financiële gezondheid van de instelling,
               met zaken als de kwaliteit van de zorgverlening, de personeelsbezetting en de werkdruk? Zo ja, op welke wijze heeft de NMa
               deze aspecten beoordeeld? Zo nee, waarom niet?
            </text:p>
      <text:h text:outline-level="2" text:style-name="stuktitel">Vraag 5
            </text:h>
      <text:p text:style-name="vraag">Hoe beoordeelt de NMa precies of een instelling niet failliet zal gaan door het opleggen van een boete?</text:p>
      <text:h text:outline-level="2" text:style-name="stuktitel">Vraag 6
            </text:h>
      <text:p text:style-name="vraag">Deelt u de mening dat het opleggen van een (miljoenen)boete per definitie het risico op een faillissement vergroot omdat de
               financiële staat van een instelling wordt verzwakt? Zo ja, vindt u dit wenselijk aangezien het hier om zorg voor mensen gaat?
               Zo nee, waarom niet?
            </text:p>
      <text:h text:outline-level="2" text:style-name="stuktitel">Vraag 7
            </text:h>
      <text:p text:style-name="vraag">Herinnert u zich uw antwoorden op eerdere Kamervragen waarin u stelde dat door NMa-boetes de continuïteit van zorg niet in
               gevaar komt? Kunt u toelichten waar de 1,3 en 3 miljoen euro voor Careyn Zuwe Aveant respectievelijk Vierstroom vandaan moet
               komen als het geen afbreuk mag doen aan het zorgproces? Worden er bij de genoemde instellingen zulke grote bedragen opgepot?<text:note text:id="ID-2011Z09696-d29e176" text:note-class="footnote"><text:note-citation text:label="2">2</text:note-citation><text:note-body><text:p>Aanhangsel van de Handelingen, vergaderjaar 2010–2011,  nr. 599.
                  
               </text:p></text:note-body></text:note>
               
            </text:p>
      <text:h text:outline-level="2" text:style-name="stuktitel">Vraag 8
            </text:h>
      <text:p text:style-name="vraag">Bent u bereid, gelet op de financiële overschrijdingen en tekorten in de zorg, de door de NMa geïncasseerde boetes volledig
               ten goede te laten komen aan de thuiszorg? Zo nee, waarom niet?
            </text:p>
      <text:h text:outline-level="2" text:style-name="stuktitel">Vraag 9
            </text:h>
      <text:p text:style-name="vraag">Hoe is het afgelopen met het beroep dat andere thuiszorginstellingen hebben aangespannen tegen eerder uitgedeelde boetes?<text:note text:id="ID-2011Z09696-d29e210" text:note-class="footnote"><text:note-citation text:label="3">3</text:note-citation><text:note-body><text:p>http://www.zorgvisie.nl/Ondernemen/Thuiszorg-in-beroep-tegen-miljoenenboetes-NMa.htm</text:p></text:note-body></text:note>
               
            </text:p>
      <text:h text:outline-level="2" text:style-name="stuktitel">Vraag 10
            </text:h>
      <text:p text:style-name="vraag">Op welke grond baseert de NMa dat de thuiszorginstellingen nu voldoende concurrentiebewust zijn geworden? Wat doen zij nu
               niet meer fout?
            </text:p>
      <text:h text:outline-level="2" text:style-name="stuktitel">Vraag 11
            </text:h>
      <text:p text:style-name="vraag">Hoe denkt de NMa over thuiszorgorganisaties die via een hoofdaannemer zorg toegewezen krijgen en dat onderverdelen in een
               kerstboom aan BV’tjes? Is zo een constructie niet in strijd met de «mar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