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95</text:p>
      <text:p text:style-name="kamervragen">Vragen van de leden 
            Spekman
            en 
            Timmermans
            (beiden PvdA) aan de ministers van Sociale Zaken en Werkgelegenheid en voor Immigratie en Asiel over de aanbevelingen van
            het VN-Comité inzake Economische, Sociale en Culturele rechten over de naleving en toepassing van economische, sociale en
            culturele rechten in Nederland (ingezonden 11 mei 2011).
         </text:p>
      <text:h text:outline-level="2" text:style-name="stuktitel">Vraag 1
            </text:h>
      <text:p text:style-name="vraag">Wat is uw reactie op de <text:span text:style-name="cur">concluding observations</text:span> van het VN-Comité inzake Economische, Sociale en Culturele rechten over de implementatie en uitvoering van de bepalingen
               uit het Internationaal Verdrag inzake economische, sociale en culturele rechten in Nederland?<text:note text:id="ID-2011Z09695-d29e107" text:note-class="footnote"><text:note-citation text:label="1">1</text:note-citation><text:note-body><text:p>Datum aanbevelingen: 19 november 2010. Nummer: E/C.12/NDL/CO/4–5 </text:p><text:p>http://www2.ohchr.org/english/bodies/cescr/docs/AdvanceVersions/E-C12-NLD-5.doc</text:p></text:note-body></text:note>
               
            </text:p>
      <text:h text:outline-level="2" text:style-name="stuktitel">Vraag 2
            </text:h>
      <text:p text:style-name="vraag">Wat is uw reactie op de kritiek van het Comité, dat Nederland ten onrechte geen rechtstreekse werking toekent aan het betreffende
               Verdrag, waardoor Nederlandse burgers zich niet direct op de verdragsbepalingen kunnen beroepen?
            </text:p>
      <text:h text:outline-level="2" text:style-name="stuktitel">Vraag 3
            </text:h>
      <text:p text:style-name="vraag">Wat is uw reactie op de kritiek van het Comité, dat migranten en minderheden in Nederland onvoldoende gelijkwaardig gebruik
               kunnen maken van economische, sociale en culturele rechten? (aanbeveling 12)?
            </text:p>
      <text:h text:outline-level="2" text:style-name="stuktitel">Vraag 4
            </text:h>
      <text:p text:style-name="vraag">Wat is uw reactie op de kritiek en de ernstige zorg die het Comité heeft over de lange periode dat asielzoekers en alleenstaande
               minderjarige vreemdelingen in vreemdelingendetentie zitten (aanbeveling 25)?
            </text:p>
      <text:h text:outline-level="2" text:style-name="stuktitel">Vraag 5
            </text:h>
      <text:p text:style-name="vraag">Kunt u van alle aanbevelingen van het VN-Comité aangeven, of, en op welke wijze die door Nederland worden overgenomen en opgevolgd?</text:p>
      <text:h text:outline-level="2" text:style-name="stuktitel">Vraag 6
            </text:h>
      <text:p text:style-name="vraag">Wat is de reden dat u nog niet eerder op deze aanbevelingen van november 2010 heeft gereageerd?</text:p>
      <text:h text:outline-level="2" text:style-name="stuktitel">Vraag 7
            </text:h>
      <text:p text:style-name="vraag">Wat is de stand van zaken met betrekking tot de ratificatie door Nederland van het in december 2008 aangenomen Facultatieve
               Protocol bij het Verdrag, dat onder meer voorziet in een individueel klachtrecht voor burgers? Deelt u de mening dat het protocol
               snel moet worden geratificeerd, mede gezien de in het vorige kabinet door de (voormalige) minister van Buitenlandse Zaken
               gevolgde mensenrechtenstrateg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