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694</text:p>
      <text:p text:style-name="kamervragen">Vragen van het lid 
            Bouwmeester
            (PvdA) aan de minister en staatssecretaris van Volksgezondheid, Welzijn en Sport over de toename van gameverslaving onder
            jongeren (ingezonden   mei 2011).
         </text:p>
      <text:h text:outline-level="2" text:style-name="stuktitel">Vraag 1
            </text:h>
      <text:p text:style-name="vraag">Kent u het bericht dat uit onderzoek van Tony de Rooij (Erasmus Universiteit) blijkt dat 12 000 jongeren verslaafd zijn aan
               online gaming, en dat naar verwachting het aantal toeneemt?<text:note text:id="ID-2011Z09694-d29e98" text:note-class="footnote"><text:note-citation text:label="1">1</text:note-citation><text:note-body><text:p>NOS journaal, 10 mei 2011</text:p></text:note-body></text:note>
               
            </text:p>
      <text:h text:outline-level="2" text:style-name="stuktitel">Vraag 2
            </text:h>
      <text:p text:style-name="vraag">Beantwoordt het onderzoek van Tony de Rooij aan het onderzoek dat wordt gedaan naar de exacte aard, omvang en oorzaak van
               gameverslaving, specifiek bij jongeren, zoals genoemd in antwoord op mijn eerdere Kamervragen over gameverslaving<text:note text:id="ID-2011Z09694-d29e121" text:note-class="footnote"><text:note-citation text:label="2">2</text:note-citation><text:note-body><text:p>Aanhangsel Handelingen, vergaderjaar 2009–2010, nr. 1392.
               </text:p></text:note-body></text:note>? Zo nee, is er nog een ander onderzoek gaande?
            </text:p>
      <text:h text:outline-level="2" text:style-name="stuktitel">Vraag 3
            </text:h>
      <text:p text:style-name="vraag">Deelt u deze zorgen uit het onderzoek van Tony de Rooij, waaruit blijkt dat niet alleen 12 000 jongeren gameverslaafd zijn,
               maar ook dat het aantal gaat toenemen? Zo ja, welke preventieve maatregelen gaat u nemen om dit te voorkomen?
            </text:p>
      <text:h text:outline-level="2" text:style-name="stuktitel">Vraag 4
            </text:h>
      <text:p text:style-name="vraag">Betekenen uw forse bezuinigingen op preventiebeleid ook dat dit te koste gaat van voorkomen (game) verslaving bij jongeren?</text:p>
      <text:h text:outline-level="2" text:style-name="stuktitel">Vraag 5
            </text:h>
      <text:p text:style-name="vraag">Is het nog steeds zo, zoals uw voorganger (in reactie op het onderzoek van Jeroen Lemmers) heeft aangegeven, dat 1 à 2 % van
               de jongeren een gameverslaving heeft, maar een veel kleiner deel hulp zoekt? Hoe verklaart u dat?
            </text:p>
      <text:h text:outline-level="2" text:style-name="stuktitel">Vraag 6
            </text:h>
      <text:p text:style-name="vraag">Herkent u de signalen dat gameverslaving vaak niet wordt herkend door het eerste aanspreekpunt de huisarts, dat specialistische
               hulp niet overal beschikbaar is en het aanbod te hoogdrempelig is? Zo ja, wat gaat u doen om een laagdrempelig aanbod te bevorderen?
            </text:p>
      <text:h text:outline-level="2" text:style-name="stuktitel">Vraag 7
            </text:h>
      <text:p text:style-name="vraag">Klopt het dat preventie van gameverslaving nog steeds niet in de «standaard lespakketten» wordt aangeboden, terwijl uit meerdere
               onderzoeken blijkt dat verbieden van allerlei games geen zin heeft, en kinderen weerbaar maken tegen problematisch gamegedrag
               wel? Zo nee, waarom niet?
            </text:p>
      <text:h text:outline-level="2" text:style-name="stuktitel">Vraag 8
            </text:h>
      <text:p text:style-name="vraag">Welke hulp wordt aan ouders en gamers geboden om gameverslaving te voorkomen en om signalen van verslaving te herkennen en
               zelf in te grijpen?
            </text:p>
      <text:h text:outline-level="2" text:style-name="stuktitel">Vraag 9
            </text:h>
      <text:p text:style-name="vraag">Is het onderzoek dat u doet naar de effecten van bestaande behandelmethoden gameverslaving, genoemd in antwoord op mijn eerdere
               Kamervragen<text:span text:style-name="superscript"><text:note-ref text:reference-format="text" text:ref-name="ID-2011Z09694-d29e121" text:note-class="footnote">2</text:note-ref></text:span>, inmiddels afgerond? Zo ja, wat zijn de resultaten?
            </text:p>
      <text:h text:outline-level="2" text:style-name="stuktitel">Vraag 10
            </text:h>
      <text:p text:style-name="vraag">Is bekend of jongeren naast gameverslaving andere problemen hebben en of het hulpaanbod is gericht op meervoudige problematiek?<text:note text:id="ID-2011Z09694-d29e234" text:note-class="footnote"><text:note-citation text:label="3">3</text:note-citation><text:note-body><text:p>Volgens de DSM classificatie is gameverslaving niet officieel erkend, maar wordt wel hulp geboden, aangezien het volgens professionals
                  gaat om een gedragsverslaving die vaak gepaard gaat met andere problemen zoals gedrag, alcohol en/ of drugs.
               </text:p></text:note-body></text:note>
               
            </text:p>
      <text:h text:outline-level="2" text:style-name="stuktitel">Vraag 11
            </text:h>
      <text:p text:style-name="vraag">Wat zijn de ervaringen binnen Europa met jonge gameverslaafden en de effecten van het (preventieve) hulpaanbod bij gameverslav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