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692</text:p>
      <text:p text:style-name="kamervragen">Vragen van lid 
            Kooiman
            (SP) aan de minister voor Sociale Zaken en Werkgelegenheid over het bericht dat de Verklaring Omtrent het Gedrag niet altijd
            recent is bij inschrijving gastouders (ingezonden 11 mei 2011).
         </text:p>
      <text:h text:outline-level="2" text:style-name="stuktitel">Vraag 1
            </text:h>
      <text:p text:style-name="vraag">Wat is uw reactie op de zorgen over de verouderde Verklaring Omtrent het Gedrag van de gemeente Den Haag?<text:note text:id="ID-2011Z09692-d29e98" text:note-class="footnote"><text:note-citation text:label="1">1</text:note-citation><text:note-body><text:p>Mails gemeente Den Haag, onderhands aan bewindspersoon verstrekt.</text:p></text:note-body></text:note>
               
            </text:p>
      <text:h text:outline-level="2" text:style-name="stuktitel">Vraag 2
            </text:h>
      <text:p text:style-name="vraag">Is het waar dat gastouders verplicht zijn een aantoonbaar recente Verklaring Omtrent het Gedrag te overleggen om zich te kunnen
               inschrijven in het Landelijk Register Kinderopvang? Zo nee, wat is hiervan de reden?
            </text:p>
      <text:h text:outline-level="2" text:style-name="stuktitel">Vraag 3
            </text:h>
      <text:p text:style-name="vraag">Zijn alle Gemeentelijke of Gemeenschappelijke Gezondheidsdiensten (GGD’en) geïnformeerd dat er niet naar de datum van verstrekking
               van de Verklaring Omtrent het Gedrag gekeken hoeft te worden bij een aanvraag tot registratie Landelijk Register Kinderopvang?
               Zo ja, bent u bereid dit terug te draaien?
            </text:p>
      <text:h text:outline-level="2" text:style-name="stuktitel">Vraag 4
            </text:h>
      <text:p text:style-name="vraag">Is het waar dat een Verklaring Omtrent het Gedrag van een gastouder bij inschrijving in het Landelijk Register Kinderopvang
               soms letterlijk jaren oud kan zijn?
            </text:p>
      <text:h text:outline-level="2" text:style-name="stuktitel">Vraag 5
            </text:h>
      <text:p text:style-name="vraag">Bent u ook van mening dat daarmee het doel van de Verklaring Omtrent het Gedrag niet voldoende bereikt wordt? Zo ja, wat gaat
               u doen om ervoor te zorgen dat er wel een recente Verklaring Omtrent het Gedrag overlegd moet worden bij registratie in het
               Landelijk Register Kinderopvang?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