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1</text:p>
      <text:p text:style-name="kamervragen">Vragen van de leden 
            Van der Staaij
            (SGP) en 
            Voordewind
            (ChristenUnie) aan de minister van Buitenlandse Zaken over het geweld tegen christenen in Egypte (ingezonden 11 mei 2011).
         </text:p>
      <text:h text:outline-level="2" text:style-name="stuktitel">Vraag 1
            </text:h>
      <text:p text:style-name="vraag">Heeft u kennisgenomen van het dodelijk geweld jegens christenen in Cairo op zaterdag 7 mei jl.?<text:note text:id="ID-2011Z09691-d29e101" text:note-class="footnote"><text:note-citation text:label="1">1</text:note-citation><text:note-body><text:p>Elsevier.nl, 8 mei 2011.</text:p></text:note-body></text:note>
               
            </text:p>
      <text:h text:outline-level="2" text:style-name="stuktitel">Vraag 2
            </text:h>
      <text:p text:style-name="vraag">Kunt u nadere informatie geven over de achtergronden van deze geweldsuitbarsting? Is het bericht waar, dat moslims een Koptische
               kerk aanvielen omdat daar een christelijke vrouw zou worden vastgehouden?
            </text:p>
      <text:h text:outline-level="2" text:style-name="stuktitel">Vraag 3
            </text:h>
      <text:p text:style-name="vraag">Bent u bereid het gepleegde moslimgeweld tegen christenen expliciet te veroordelen?</text:p>
      <text:h text:outline-level="2" text:style-name="stuktitel">Vraag 4
            </text:h>
      <text:p text:style-name="vraag">Hebben de Egyptische machthebbers adequaat gereageerd op deze geweldpleging? Op welke wijze?</text:p>
      <text:h text:outline-level="2" text:style-name="stuktitel">Vraag 5
            </text:h>
      <text:p text:style-name="vraag">Welke resultaten heeft het consequent aanspreken van Egypte door Nederland en de EU, om religieuze minderheden voldoende bescherming
               te bieden, tot nu toe concreet opgeleverd? Is dit ook zichtbaar in de arrestatie en strafoplegging van religieuze geweldplegers?
            </text:p>
      <text:h text:outline-level="2" text:style-name="stuktitel">Vraag 6
            </text:h>
      <text:p text:style-name="vraag">Heeft u de indruk dat de Egyptische overheden vastbesloten zijn het geweld jegens christenen en andere minderheden serieus
               in te dammen? Welke nadere hulp zou de internationale gemeenschap hierbij nog kunnen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