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90</text:p>
      <text:p text:style-name="kamervragen">Vragen van het lid De Roon (PVV) aan de minister van Buitenlandse Zaken over verstoring van de dodenherdenking door Gretta
            Duisenberg (ingezonden 11 mei 2011).
         </text:p>
      <text:h text:outline-level="2" text:style-name="stuktitel">Vraag 1
            </text:h>
      <text:p text:style-name="vraag">Kent u het bericht «Duisenberg is moreel failliet»?<text:note text:id="n1" text:note-class="footnote"><text:note-citation text:label="1">1</text:note-citation><text:note-body><text:p>http://www.elsevier.nl/web/Nieuws/Nederland/296527/VVDer-Van-Baalen-Duisenberg-is-moreel-failliet.htm</text:p></text:note-body></text:note></text:p>
      <text:h text:outline-level="2" text:style-name="stuktitel">Vraag 2
            </text:h>
      <text:p text:style-name="vraag">Bezit mevrouw Gretta Duisenberg nog steeds een Nederlands diplomatiek paspoort? Zo ja, waarom, nu de heer Duisenberg al jaren
               geleden zijn banen bij de Nederlandse Bank en de Europese Centrale Bank heeft opgegeven?
            </text:p>
      <text:h text:outline-level="2" text:style-name="stuktitel">Vraag 3
            </text:h>
      <text:p text:style-name="vraag">Deelt u de mening dat de houding van mevrouw Gretta Duisenberg tijdens de dodenherdenking haar iedere aanspraak op een Nederlands
               diplomatiek paspoort heeft ontnomen?
            </text:p>
      <text:h text:outline-level="2" text:style-name="stuktitel">Vraag 4
            </text:h>
      <text:p text:style-name="vraag">Deelt u de mening dat zij geen Nederlands diplomatiek paspoort behoort te hebben en beter een paspoort van de palestijnse
               staat Jordanië kan aanvragen? Zo nee, waarom niet?
            </text:p>
      <text:h text:outline-level="2" text:style-name="stuktitel">Vraag 5
            </text:h>
      <text:p text:style-name="vraag">Bent u bereid het diplomatiek paspoort van mevrouw Gretta Duisenberg zo snel mogelijk in te trekken?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