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89</text:p>
      <text:p text:style-name="kamervragen">Vragen van de leden 
            Jacobi,
            
            Dijksma
            en 
            Smeets
            (allen PvdA) aan de minister van Infrastructuur en Milieu over de onuitvoerbaarheid van de nieuwe Europese meldplicht voor
            Nederlandse traditionele zeilschepen (ingezonden 11 mei 2011).
         </text:p>
      <text:h text:outline-level="2" text:style-name="stuktitel">Vraag 1
            </text:h>
      <text:p text:style-name="vraag">Bent u bekend met de nieuwe Europese aanmeldverplichtingen (zgn. New Inspection Regime voor Port State Control) waarbij schippers
               hun schip 24 uur en in sommige gevallen 3 dagen van te voren moeten aanmelden bij een haven op straffe van hoge boetes?<text:note text:id="ID-2011Z09689-d29e107" text:note-class="footnote"><text:note-citation text:label="1">1</text:note-citation><text:note-body><text:p>Richtlijn 2009–16/EC betreffende Port State Control.</text:p></text:note-body></text:note>
               
            </text:p>
      <text:h text:outline-level="2" text:style-name="stuktitel">Vraag 2
            </text:h>
      <text:p text:style-name="vraag">Deelt u de mening dat deze nieuwe Europese aanmeldverplichtingen onuitvoerbaar zijn voor zeilschepen omdat hun vaarschema
               onvoorspelbaar is en hun koers volledig afhankelijk is van de wind?
            </text:p>
      <text:h text:outline-level="2" text:style-name="stuktitel">Vraag 3
            </text:h>
      <text:p text:style-name="vraag">Deelt u de mening dat de verplichting om de verwachte aankomsttijd en plaats elektronisch (via het internet) aan te melden
               voor de traditionele zeilschepen onuitvoerbaar is?
            </text:p>
      <text:h text:outline-level="2" text:style-name="stuktitel">Vraag 4
            </text:h>
      <text:p text:style-name="vraag">Wat is uw oordeel over het feit dat Nederlandse zeilschepen op dit moment niet aan de meldplicht kunnen voldoen?</text:p>
      <text:h text:outline-level="2" text:style-name="stuktitel">Vraag 5
            </text:h>
      <text:p text:style-name="vraag">Wat gaat u doen om te voorkomen dat Nederlandse zeilschepen in het buitenland alsnog in de problemen komen door het niet kunnen
               nakomen van de meldplicht?
            </text:p>
      <text:h text:outline-level="2" text:style-name="stuktitel">Vraag 6
            </text:h>
      <text:p text:style-name="vraag">Hoe verlopen tot dusver de gesprekken in het Committee on Safe Seas (COSS) over de erkenning van Nederlandse certificaten
               in het buitenland en bieden die gesprekken mogelijkheden voor een goede oplossing voor de internationale zeilvaart?
            </text:p>
      <text:h text:outline-level="2" text:style-name="stuktitel">Vraag 7
            </text:h>
      <text:p text:style-name="vraag">Denkt u dat een oordeel van de Europese Commissie over de klacht van de BBZ (vereniging voor Beroepschartervaart), die zij
               twee jaar geleden indienden tegen het optreden van Denemarken<text:note text:id="ID-2011Z09689-d29e185" text:note-class="footnote"><text:note-citation text:label="2">2</text:note-citation><text:note-body><text:p>Kamerstuk 31 409, nr. 14.
               </text:p></text:note-body></text:note>, van invloed kan zijn op de gesprekken in het COSS?
            </text:p>
      <text:h text:outline-level="2" text:style-name="stuktitel">Vraag 8
            </text:h>
      <text:p text:style-name="vraag">Deelt u de mening dat het niet mag gebeuren dat dadelijk uitsluitend de Nederlandse schepen moeten voldoen aan de nieuwe eisen
               en de andere lidstaten hun schepen ervan uitslu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