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84</text:p>
      <text:p text:style-name="kamervragen">Vragen van het lid 
            Bashir
            (SP) aan de staatssecretaris van Financiën over adviesgroep transfer pricing (ingezonden 11 mei 2011).
         </text:p>
      <text:h text:outline-level="2" text:style-name="stuktitel">Vraag 1
            </text:h>
      <text:p text:style-name="vraag">Bent u bekend met het artikel «EU tax-scam body stuffed with tax avoidance experts»?<text:note text:id="ID-2011Z09684-d29e98" text:note-class="footnote"><text:note-citation text:label="1">1</text:note-citation><text:note-body><text:p>EU Observer, 6 mei 2011:  «EU tax-scam body stuffed with tax avoidance experts».</text:p></text:note-body></text:note>
               
            </text:p>
      <text:h text:outline-level="2" text:style-name="stuktitel">Vraag 2
            </text:h>
      <text:p text:style-name="vraag">Op welke schaal wordt er volgens u belasting ontweken door via manipulatie van  onderlinge verrekenprijzen winsten te verschuiven
               naar belastingparadijzen?
            </text:p>
      <text:h text:outline-level="2" text:style-name="stuktitel">Vraag 3
            </text:h>
      <text:p text:style-name="vraag">Loopt de overheid belastinginkomsten mis door toegenomen belastingplanning door bedrijven op het gebied van transfer pricing?
               Kunt u dit onderbouwen?
            </text:p>
      <text:h text:outline-level="2" text:style-name="stuktitel">Vraag 4
            </text:h>
      <text:p text:style-name="vraag">Zijn de huidige Transfer Pricing Guidelines van de OESO voldoende om het mislopen van belastinginkomsten tegen te gaan? Zo
               ja, waarom? Zo nee, welke stappen wilt u ondernemen richting de OESO?
            </text:p>
      <text:h text:outline-level="2" text:style-name="stuktitel">Vraag 5
            </text:h>
      <text:p text:style-name="vraag">Is het huidige toezicht op de juiste toepassing van transfer pricing voldoende om het mislopen van belastinginkomsten tegen
               te gaan? Kunt u uw antwoord toelichten?
            </text:p>
      <text:h text:outline-level="2" text:style-name="stuktitel">Vraag 6
            </text:h>
      <text:p text:style-name="vraag">Op welke wijze doet de Belastingdienst verslag van de strijd tegen onbedoeld gebruik van transfer pricing?</text:p>
      <text:h text:outline-level="2" text:style-name="stuktitel">Vraag 7
            </text:h>
      <text:p text:style-name="vraag">Kunt u bevestigen dat in de adviesgroep over transfer pricing van de Europese Commissie alleen belanghebbenden zitten van
               multinationals en bedrijven die multinationals adviseren over transfer pricing?
            </text:p>
      <text:h text:outline-level="2" text:style-name="stuktitel">Vraag 8
            </text:h>
      <text:p text:style-name="vraag">Deelt u de mening dat dat net zoiets is als de vos op het kippenhok laten passen?</text:p>
      <text:h text:outline-level="2" text:style-name="stuktitel">Vraag 9
            </text:h>
      <text:p text:style-name="vraag">Ziet u de zogeheten «non-governmental experts» die afkomstig zijn van KPMG, Deloitte, Ernst &amp; Young and Pricewaterhouse Coopers,
               Shell, BAE Systems, Unilever en Fiat als lobbyisten of als onafhankelijke adviseurs?
            </text:p>
      <text:h text:outline-level="2" text:style-name="stuktitel">Vraag 10
            </text:h>
      <text:p text:style-name="vraag">Bent u bereid er bij de Europese Commissie op aan te dringen dat er een meer evenwichtige adviesgroep komt, waarin niet alleen
               belanghebbenden uit het bedrijfsleven zitten, maar bijvoorbeeld ook academici en afgevaardigden van niet-gouvernementele organisaties
               (NG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