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82</text:p>
      <text:p text:style-name="kamervragen">Vragen van het lid 
            Kooiman
            (SP) aan de staatssecretaris van Veiligheid en Justitie over het bericht dat kinderen die ernstig worden bedreigd in hun ontwikkeling
            op de wachtlijst komen te staan (ingezonden   11 mei 2011).
         </text:p>
      <text:h text:outline-level="2" text:style-name="stuktitel">Vraag 1
            </text:h>
      <text:p text:style-name="vraag">Wat is uw reactie op het bericht dat Bureau Jeugdzorg Amsterdam en Bureau Jeugdzorg Rotterdam bij de jeugdbescherming een
               wachtlijst moeten aanleggen voor kinderen waarbij aangetoond is dat zij ernstig worden bedreigd in hun ontwikkeling?<text:note text:id="ID-2011Z09682-d29e98" text:note-class="footnote"><text:note-citation text:label="1">1</text:note-citation><text:note-body><text:p>Parool, 23 april 2011: «Wachtlijst Bureau Jeugdzorg groeit snel» http://www.parool.nl/parool/nl/4/AMSTERDAM/article/detail/1879629/2011/04/23/Wachtlijst-Bureau-Jeugdzorg-groeit-snel.dhtml</text:p></text:note-body></text:note>
               <text:note text:id="ID-2011Z09682-d29e108" text:note-class="footnote"><text:note-citation text:label="2">2</text:note-citation><text:note-body><text:p>Volkskrant Banen, 20 april 2011: vacature jeugdbeschermer beheerteam, </text:p><text:p>http://www.vkbanen.nl/detail_baan/4375760_jeugdbeschermer-beheerteam-32-36-upw_rotterdam.jsp</text:p></text:note-body></text:note>
               
            </text:p>
      <text:h text:outline-level="2" text:style-name="stuktitel">Vraag 2
            </text:h>
      <text:p text:style-name="vraag">Hoeveel andere Bureaus Jeugdzorg werken inmiddels met een wachtlijst of een beheerteam? Hoeveel kinderen moet een jeugdbeschermer
               uit het beheerteam beheren of hoeveel kinderen staan er op de wachtlijst?
            </text:p>
      <text:h text:outline-level="2" text:style-name="stuktitel">Vraag 3
            </text:h>
      <text:p text:style-name="vraag">Kunt u aangeven hoe lang een kinderen en ouders moeten wachten totdat zij hulp krijgen van een jeugdbeschermer die niet meer
               dan 16 zaken op fulltime basis moet begeleiden?
            </text:p>
      <text:h text:outline-level="2" text:style-name="stuktitel">Vraag 4
            </text:h>
      <text:p text:style-name="vraag">Kunt u omschrijven wat de zwaarte of de problematiek is van kinderen die in zo’n beheersteam of op de wachtlijst terecht komen?
               Vindt u het verantwoord dat deze kinderen onvoldoende begeleiding krijgen? Zo nee, wat gaat u hiertegen doen?
            </text:p>
      <text:h text:outline-level="2" text:style-name="stuktitel">Vraag 5
            </text:h>
      <text:p text:style-name="vraag">In hoeverre wordt er aan de wettelijke taken voldaan (beschermen van het kind, op tijd starten van de zorg, behandelplan maken)
               als een kind op de wachtlijst staat of in een beheersteam zit?
            </text:p>
      <text:h text:outline-level="2" text:style-name="stuktitel">Vraag 6
            </text:h>
      <text:p text:style-name="vraag">In hoeverre gaat een wachtlijst of beheersteam in tegen het Internationaal Verdrag inzake de Rechten van het Kind als kinderen,
               waarbij aangetoond is dat zij in hun ontwikkeling ernstig worden bedreigd, geen zorg krijgen?
            </text:p>
      <text:h text:outline-level="2" text:style-name="stuktitel">Vraag 7
            </text:h>
      <text:p text:style-name="vraag">Deelt u de mening dat het ook geen oplossing is om jeugdbeschermers meer kinderen te laten begeleiden dan dat zij aan kunnen
               om de wachtlijsten te bestrijden?
            </text:p>
      <text:h text:outline-level="2" text:style-name="stuktitel">Vraag 8
            </text:h>
      <text:p text:style-name="vraag">Deelt u de mening dat kwaliteit van zorg bij de meest kwetsbare kinderen altijd voorop moet staan en dat een caseload verhoging,
               het aanmaken van wachtlijsten en beheersteams de kwaliteit in de weg staat? Zo nee, waarom niet?
            </text:p>
      <text:h text:outline-level="2" text:style-name="stuktitel">Vraag 9
            </text:h>
      <text:p text:style-name="vraag">Bent u ook van mening dat jeugdbeschermers, om volgens de Delta-methode te kunnen blijven werken, niet meer dan 16 zaken op
               hun caseload mogen begeleiden? Zo ja, hoe gaat u er dan voor zorgen dat jeugdbeschermers hun caseload niet zien groeien?
            </text:p>
      <text:h text:outline-level="2" text:style-name="stuktitel">Vraag 10
            </text:h>
      <text:p text:style-name="vraag">Bent u het eens met de uitspraak van de directeur van Bureau jeugdzorg Amsterdam dat doordat het budget vanuit het Rijk tekort
               schiet, de kans op familiedrama’s toeneemt? Zo nee, waarom niet? Zo ja, hoe gaat u ervoor zorgen dat de prijs voor goede zorg
               ook betaald wor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