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51</text:p>
      <text:p text:style-name="kamervragen">Vragen van het lid 
            Voortman
            (GroenLinks) aan de minister van Volksgezondheid, Welzijn en Sport over het bericht «Te lange wachtlijsten voor transgenderzorg»»
            (ingezonden 10 mei 2011).
         </text:p>
      <text:h text:outline-level="2" text:style-name="stuktitel">Vraag 1
            </text:h>
      <text:p text:style-name="vraag">Bent u bekend met het bericht «Te lange wachtlijsten voor transgenderzorg»?<text:note text:id="ID-2011Z09651-d29e98" text:note-class="footnote"><text:note-citation text:label="1">1</text:note-citation><text:note-body><text:p>Skipr, 6 mei 2011 (http://www.skipr.nl/actueel/id7537-te-lange-wachtlijsten-voor-transgenderzorg.html)</text:p></text:note-body></text:note>
               
            </text:p>
      <text:h text:outline-level="2" text:style-name="stuktitel">Vraag 2
            </text:h>
      <text:p text:style-name="vraag">Kunt u verklaren waarom de wachtlijsten bij het VUmc voor Genderdysforie zo lang zijn?</text:p>
      <text:h text:outline-level="2" text:style-name="stuktitel">Vraag 3
            </text:h>
      <text:p text:style-name="vraag">Deelt u de mening van het Transgender Netwerk Nederland (TNN) dat lange wachtlijsten kunnen leiden tot ernstige problemen
               als depressies, zelfmoordgedachten, terugvallende schoolprestaties en werkloosheid? Zo ja, bent u bereid maatregelen te nemen
               om de wachtlijsten terug te dringen? Zo ja, welke maatregelen zullen dit zijn? Zo nee, welke concrete beleidsvoornemens heeft
               u dan om hetgeen u in het regeerakkoord belooft inzake transgenderzorg na te komen? Welke afrekenbare doelen stelt u zichzelf
               inzake transgenderzorg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