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09650</text:p>
      <text:p text:style-name="kamervragen">Vragen van het lid 
            Gerbrands
            (PVV) aan de minister van Volksgezondheid, Welzijn en Sport  over de slechte telefonische bereikbaarheid van huisartsen (ingezonden
            10 mei 2011).
         </text:p>
      <text:h text:outline-level="2" text:style-name="stuktitel">Vraag 1
            </text:h>
      <text:p text:style-name="vraag">Bent u bekend met het bericht «Huisartsen slecht bereikbaar»?<text:note text:id="ID-2011Z09650-d29e98" text:note-class="footnote"><text:note-citation text:label="1">1</text:note-citation><text:note-body><text:p>De Telegraaf, 9 mei 2011.</text:p></text:note-body></text:note>
               
            </text:p>
      <text:h text:outline-level="2" text:style-name="stuktitel">Vraag 2
            </text:h>
      <text:p text:style-name="vraag">Wat vindt u van de uitkomsten van het onderzoek door het Nederlands Instituut voor onderzoek van de gezondheidszorg (NIVEL)?</text:p>
      <text:h text:outline-level="2" text:style-name="stuktitel">Vraag 3
            </text:h>
      <text:p text:style-name="vraag">Onderschrijft u net als uw voorganger de normen van de Inspectie voor de Gezondheidszorg  (IGZ) dat niet-spoedoproepen binnen
               2 minuten opgenomen moeten worden en spoedoproepen binnen 30 seconden?
            </text:p>
      <text:h text:outline-level="2" text:style-name="stuktitel">Vraag 4
            </text:h>
      <text:p text:style-name="vraag">Welke maatregelen zijn er sinds het onderzoek van de IGZ en de Nederlandse Patiënten en Cliënten Federatie (NPCF) in 2008
               genomen, en vindt u deze maatregelen afdoende?
            </text:p>
      <text:h text:outline-level="2" text:style-name="stuktitel">Vraag 5
            </text:h>
      <text:p text:style-name="vraag">Wat is uw reactie ten aanzien van de ongewenste neveneffecten, zoals het bellen naar 112, indien het contact met de huisarts
               niet tot stand komt?
            </text:p>
      <text:h text:outline-level="2" text:style-name="stuktitel">Vraag 6
            </text:h>
      <text:p text:style-name="vraag">Deelt u de mening dat de goede bereikbaarheid van de huisarts essentieel is voor onze gezondheidszorg en het versterken van
               de 1<text:span text:style-name="superscript">e</text:span> lijn? Zo ja welke maatregelen gaat u nemen om de bereikbaarheid te verbeteren? Zo nee, waarom niet?
           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