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49</text:p>
      <text:p text:style-name="kamervragen">Vragen van het lid 
            Hachchi
            (D66) aan de minister van Binnenlandse Zaken en Koninkrijksrelaties over het wegjagen van jong talent bij de overheid. (Ingezonden
            10 mei 2011)
         </text:p>
      <text:h text:outline-level="2" text:style-name="stuktitel">Vraag 1
            </text:h>
      <text:p text:style-name="vraag">Heeft u kennisgenomen van het onderzoek «Bezuinigingen en baantevredenheid bij de overheid» dat is gehouden onder 1809 (leidinggevende)
               ambtenaren door Binnenlands Bestuur en Hay Group?<text:note text:id="ID-2011Z09649-d29e98" text:note-class="footnote"><text:note-citation text:label="1">1</text:note-citation><text:note-body><text:p>www.nu.nl, 9 mei 2011: «Ambtenaren vrezen uittocht toppersoneel».</text:p></text:note-body></text:note>
               
            </text:p>
      <text:h text:outline-level="2" text:style-name="stuktitel">Vraag 2
            </text:h>
      <text:p text:style-name="vraag">Wat is uw reactie op de ernstige zorgen die ambtenaren hebben over de continuïteit van de bedrijfsvoering in hun organisatie?</text:p>
      <text:h text:outline-level="2" text:style-name="stuktitel">Vraag 3
            </text:h>
      <text:p text:style-name="vraag">Hoe beoordeelt u de conclusie van het onderzoek dat medewerkers van het Rijk vrezen dat vooral jonge medewerkers de overheid
               de rug toe zullen keren? Wat gaat u concreet doen om deze ontwikkeling tegen te gaan?
            </text:p>
      <text:h text:outline-level="2" text:style-name="stuktitel">Vraag 4
            </text:h>
      <text:p text:style-name="vraag">Hoe kan het dat er binnen de overheid zoveel onduidelijkheid bestaat over waar de bezuinigingen op het personeel zullen neerslaan?
               Wat kan en gaat u hieraan doen?
            </text:p>
      <text:h text:outline-level="2" text:style-name="stuktitel">Vraag 5
            </text:h>
      <text:p text:style-name="vraag">Wat is uw visie ten aanzien van het personeelsbestand van de overheid over vier jaar? Kunt u een evenwichtig personeelsbestand
               garanderen voor de toekomst?
            </text:p>
      <text:h text:outline-level="2" text:style-name="stuktitel">Vraag 6
            </text:h>
      <text:p text:style-name="vraag">Bestaat er een strategisch personeelsplan om talentvolle opvolgers voor sleutelposities binnen de overheidsorganisatie zeker
               te stellen? Kunt u dit nader toelichten?
            </text:p>
      <text:h text:outline-level="2" text:style-name="stuktitel">Vraag 7
            </text:h>
      <text:p text:style-name="vraag">Hoe wordt uitvoering gegeven aan de moties van de leden Hachchi en Heijnen<text:note text:id="ID-2011Z09649-d29e176" text:note-class="footnote"><text:note-citation text:label="2">2</text:note-citation><text:note-body><text:p>Kamerstuk 31 490, nr. 57.
               </text:p></text:note-body></text:note> en de motie van de leden Hachchi en Koopmans<text:note text:id="ID-2011Z09649-d29e188" text:note-class="footnote"><text:note-citation text:label="3">3</text:note-citation><text:note-body><text:p>Kamerstuk 31 490, nr. 56.
               </text:p></text:note-body></text:note> met betrekking tot de vernieuwing van de Rijksdienst?
            </text:p>
      <text:h text:outline-level="2" text:style-name="stuktitel">Vraag 8
            </text:h>
      <text:p text:style-name="vraag">Bent u bereid ook de lokale overheden te stimuleren meer prioriteit te geven aan het bewerkstelligen van een evenwichtig behoud
               van jonge ambtenaren? Zo ja, hoe gaat u dat do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