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9648</text:p>
      <text:p text:style-name="kamervragen">Vragen van het lid 
            Pechtold
            (D66) aan de minister van Buitenlandse Zaken over een mogelijke anti-homoseksualiteitwet in Oeganda (ingezonden 10 mei 2011).
         </text:p>
      <text:h text:outline-level="2" text:style-name="stuktitel">Vraag 1
            </text:h>
      <text:p text:style-name="vraag">Wat is uw reactie op de berichtgeving dat Oeganda mogelijk alsnog de anti-homoseksualiteitwet implementeert die de doodstraf
               oplegt aan homoseksuelen en jarenlange gevangenisstraffen aan personen die homoseksualiteit van familieleden niet bekend maken?<text:note text:id="ID-2011Z09648-d29e104" text:note-class="footnote"><text:note-citation text:label="1">1</text:note-citation><text:note-body><text:p>NOS, 8 mei 2011: «Mogelijk toch homo-doodstraf Uganda».</text:p><text:p>(http://nos.nl/artikel/238894-mogelijk-toch-homodoodstraf-uganda.html)</text:p></text:note-body></text:note>
               
            </text:p>
      <text:h text:outline-level="2" text:style-name="stuktitel">Vraag 2
            </text:h>
      <text:p text:style-name="vraag">Zult u uw ernstige zorgen overbrengen aan de hoogste vertegenwoordiger van Oeganda in Nederland, en aan de Oegandese autoriteiten?
               Zo nee, waarom niet?
            </text:p>
      <text:h text:outline-level="2" text:style-name="stuktitel">Vraag 3
            </text:h>
      <text:p text:style-name="vraag">Is er een EU-demarche uitgevoerd bij de Oegandese autoriteiten waarbij de ernstige zorgen van de EU omtrent deze wetgeving
               zijn geuit? Zo nee, zult u hier zo spoedig mogelijk op aandringen?
            </text:p>
      <text:h text:outline-level="2" text:style-name="stuktitel">Vraag 4
            </text:h>
      <text:p text:style-name="vraag">Hoe zult u in VN-, EU- en bilateraal verband de Oegandese autoriteiten nadrukkelijk wijzen op de verdragen die Oeganda heeft
               geratificeerd op mensenrechtengebied?
            </text:p>
      <text:h text:outline-level="2" text:style-name="stuktitel">Vraag 5
            </text:h>
      <text:p text:style-name="vraag">Op welke manier ondersteunt de Nederlandse ambassade in Kampala relevante Oegandese niet-gouvernementele organisatie (NGO’s)?
               Wat zal er op het moment van implementatie van de wet veranderen aan hun handelen? Komt er extra steun voor deze NGO’s?
            </text:p>
      <text:h text:outline-level="2" text:style-name="stuktitel">Vraag 6
            </text:h>
      <text:p text:style-name="vraag">Welke concrete handelingen kunt u verder nemen? Welke concrete handelingen zult u verder nemen op het moment dat deze wet
               een feit is?
            </text:p>
      <text:h text:outline-level="2" text:style-name="stuktitel">Vraag 7
            </text:h>
      <text:p text:style-name="vraag">Bent u, gezien de urgentie van de problematiek en het gegeven dat de beslissing in Oeganda mogelijk deze week wordt genomen,
               bereid deze vragen binnen 48 uur te beantwoorden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