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09626</text:p>
      <text:p text:style-name="kamervragen">Vragen van het lid 
            Voortman
            (GroenLinks) aan de staatssecretaris van Volksgezondheid, Welzijn en Sport over het bericht «ActiZ adviseert tegen inzet zzp’ers».
            (ingezonden 10 mei 2011).
         </text:p>
      <text:h text:outline-level="2" text:style-name="stuktitel">Vraag 1
            </text:h>
      <text:p text:style-name="vraag">Bent u bekend met het bericht «Actiz adviseert tegen inzet zzp’ers»?<text:note text:id="ID-2011Z09626-d29e98" text:note-class="footnote"><text:note-citation text:label="1">1</text:note-citation><text:note-body><text:p>Zorgvisie, 4 mei 2011.</text:p><text:p>http://www.zorgvisie.nl/Personeel/ActiZ-adviseert-tegen-inzet-zzpers.htm</text:p></text:note-body></text:note>
               <text:note text:id="ID-2011Z09626-d29e110" text:note-class="footnote"><text:note-citation text:label="2">2</text:note-citation><text:note-body><text:p>ZZP-er: zelfstandige zonder personeel.</text:p></text:note-body></text:note> Hoe beoordeelt u dit bericht?
            </text:p>
      <text:h text:outline-level="2" text:style-name="stuktitel">Vraag 2
            </text:h>
      <text:p text:style-name="vraag">Kunt u verklaren waarom ActiZ haar leden adviseert geen zzp’ers in te zetten?</text:p>
      <text:h text:outline-level="2" text:style-name="stuktitel">Vraag 3
            </text:h>
      <text:p text:style-name="vraag">Wat vindt u ervan dat actiz zzp’ers aan de kant laten staan terwijl we nu juist iedereen die in de «zorg wil werken hard nodig
               hebben?
            </text:p>
      <text:h text:outline-level="2" text:style-name="stuktitel">Vraag 4
            </text:h>
      <text:p text:style-name="vraag">Deelt u de mening van ActiZ dat zelfs ondanks de recente aanpassing van de Algemene Wet Bijzondere Ziektekosten (AWBZ) de
               inzet van zzp-ers praktisch onmogelijk blijft? Zo nee, kunt u deze kritiek weerleggen? Zo ja, bent u bereid de AWBZ verder
               aan te passen? Zo ja, welke maatregelen zult u treffen?
            </text:p>
      <text:h text:outline-level="2" text:style-name="stuktitel">Vraag 5
            </text:h>
      <text:p text:style-name="vraag">Deelt u de kritiek van ActiZ, dat  betwijfelt of de Wet Cliëntenrechten Zorg (WCZ) daadwerkelijk tot stand gaat komen en daarbij
               verwacht dat AWB-zorg via een instelling zelfs na invoering van de WCZ voor zelfstandigen ontoegankelijk blijft? Zo nee, waarom
               niet? Zo ja, welke maatregelen bent u bereid te treffen om de WCZ te verbeteren?
            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