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25</text:p>
      <text:p text:style-name="kamervragen">Vragen van de leden 
            Van Nieuwenhuizen
            en 
            Van der Burg
            (beiden VVD) aan de minister van Binnenlandse Zaken en Koninkrijksrelaties en de staatssecretaris van Volksgezondheid, Welzijn
            en Sport over subsidieverstrekking aan een site met islamitische opvoedtips (ingezonden 10 mei 2011).
         </text:p>
      <text:h text:outline-level="2" text:style-name="stuktitel">Vraag 1
            </text:h>
      <text:p text:style-name="vraag">Heeft u kennisgenomen van de antwoorden op de schriftelijke vragen van de VVD Rotterdam over betrokkenheid van het Centrum
               voor Jeugd en Gezin (CJG) Rijnmond bij Opvoedmix.nl?<text:note text:id="ID-2011Z09625-d29e101" text:note-class="footnote"><text:note-citation text:label="1">1</text:note-citation><text:note-body><text:p>(http://www.vvdrotterdam.nl/sites/default/files/2011.03.07%20SV%20VVD%20Betrokkenheid%</text:p><text:p>20CJG%20Rotterdam%20Rijnmond%20bij%20Opvoedmix.nl__0.pdf) 7 maart 2011</text:p></text:note-body></text:note>
               
            </text:p>
      <text:h text:outline-level="2" text:style-name="stuktitel">Vraag 2
            </text:h>
      <text:p text:style-name="vraag">Bent u ervan op de hoogte dat de uitvoering en advisering van Opvoedmix.nl en de training «online hulpverlenen» van de medewerkers
               deels wordt gefinancierd door ZonMw, dat mede gefinancierd wordt door het ministerie van Volksgezondheid, Welzijn en Sport?
            </text:p>
      <text:h text:outline-level="2" text:style-name="stuktitel">Vraag 3
            </text:h>
      <text:p text:style-name="vraag">Hoe staat u tegenover het feit dat door ZonMw wordt meegewerkt aan een site die religie- en cultuurgebonden opvoedinformatie
               geeft?
            </text:p>
      <text:h text:outline-level="2" text:style-name="stuktitel">Vraag 4
            </text:h>
      <text:p text:style-name="vraag">Deelt u de mening dat de site oordelen velt en adviezen geeft die niet aansluiten op de gangbare opvoedpraktijk in Nederland
               – bijvoorbeeld dat een vader wordt gezien als het hoofd van het gezin, de directeur van het bedrijf, en dat ouders worden
               aangespoord om zoveel mogelijk met kinderen te praten over wat de islam zegt over homoseksualiteit –, en dat dit de integratie
               van Marokkanen in Nederland belemmert?
            </text:p>
      <text:h text:outline-level="2" text:style-name="stuktitel">Vraag 5
            </text:h>
      <text:p text:style-name="vraag">Deelt u de mening dat dergelijke activiteiten onwenselijk zijn en in zulke gevallen er absoluut geen subsidie (direct danwel
               indirect) dient te worden verstrekt, omdat zich dit tegen de integratie richt? Zo nee, waarom niet?
            </text:p>
      <text:h text:outline-level="2" text:style-name="stuktitel">Vraag 6
            </text:h>
      <text:p text:style-name="vraag">Welke vervolgstappen bent u voornemens te zetten inzake de bemoeienis van ZonMw met www.opvoedmix.nl?</text:p>
      <text:h text:outline-level="2" text:style-name="stuktitel">Vraag 7
            </text:h>
      <text:p text:style-name="vraag">Zijn er op dit moment soortgelijke religie- en cultuurgebonden sites in de lucht of in voorbereiding waarbij ZonMw of een
               andere door de overheid (mede-) gefinancierde organisatie een rol speelt? Zo ja, bent u van plan iets tegen deze initiatieven
               te onder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