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24</text:p>
      <text:p text:style-name="kamervragen">Vragen van het lid 
            Thieme
            (Partij voor de Dieren) aan de staatssecretaris van Economische Zaken, Landbouw en Innovatie over het grootschalig afschieten
            van ganzen (Ingezonden   10 mei 2011).
         </text:p>
      <text:h text:outline-level="2" text:style-name="stuktitel">Vraag 1
            </text:h>
      <text:p text:style-name="vraag">Heeft u kennisgenomen van het advies dat oproept tot grootschalig afschot van ganzen?<text:note text:id="ID-2011Z09624-d29e98" text:note-class="footnote"><text:note-citation text:label="1">1</text:note-citation><text:note-body><text:p>Trouw 03-05-2011 blz. 10 Vogelbescherming eens met afschieten ganzen.</text:p></text:note-body></text:note>
               
            </text:p>
      <text:h text:outline-level="2" text:style-name="stuktitel">Vraag 2
            </text:h>
      <text:p text:style-name="vraag">Onderschrijft u dat de overbemesting van arme zandgronden veroorzaakt wordt door te hoge stikstofdeposities waarbij de veehouderij
               een belangrijke bron vormt? Zo ja, kunt u de bijdrage van respectievelijk de veehouderij en de ganzen aan deze overbemesting
               kwantificeren? Zo nee, waar baseert u zich dan op binnen dit beleidskader?
            </text:p>
      <text:h text:outline-level="2" text:style-name="stuktitel">Vraag 3
            </text:h>
      <text:p text:style-name="vraag">Welke maatregelen worden er genomen om andere bronnen die voor bemesting van arme zandgronden zorgen aan te pakken?</text:p>
      <text:h text:outline-level="2" text:style-name="stuktitel">Vraag 4
            </text:h>
      <text:p text:style-name="vraag">Deelt u de mening dat door het grootschalig mestgebruik in de landbouw zeer eiwitrijke graslanden ontstaan die de ganzen aantrekken?
               Zo ja, bent u bereid dit mestgebruik te reduceren? Zo nee, waar baseert u dat op?
            </text:p>
      <text:h text:outline-level="2" text:style-name="stuktitel">Vraag 5
            </text:h>
      <text:p text:style-name="vraag">Onderschrijft u dat populatieomvang bepaald wordt door de mate van voedselaanbod en afschot geen duurzame oplossing hiervoor
               vormt? Zo nee, op welke wetenschappelijke inzichten baseert u dit?
            </text:p>
      <text:h text:outline-level="2" text:style-name="stuktitel">Vraag 6
            </text:h>
      <text:p text:style-name="vraag">Deelt u de mening dat afschot hooguit een laatste middel zou mogen zijn en dat eerst diervriendelijke alternatieven onderzocht
               zouden moeten worden, zoals diervriendelijke preventie op akkers en het inzaaien van gronden met witte klaver? Zo ja, bent
               u bereid deze alternatieven in te zetten en provincies op te roepen deze te gebruiken? Zo nee, waarom niet?
            </text:p>
      <text:h text:outline-level="2" text:style-name="stuktitel">Vraag 7
            </text:h>
      <text:p text:style-name="vraag">Kunt u aangeven welke onafhankelijke onderzoeken naar diervriendelijke preventiemethoden tegen ganzenoverlast in de afgelopen
               5 jaar hebben plaatsgevonden? Zo nee, waarom niet? Deelt u de mening dat onderzoek naar diervriendelijke preventiemethoden
               prioriteit zou moeten krijgen boven afschot?
            </text:p>
      <text:h text:outline-level="2" text:style-name="stuktitel">Vraag 8
            </text:h>
      <text:p text:style-name="vraag">Is het waar dat ganzen langdurige monogame verbintenissen aangaan en dat grootschalig afschot dientengevolge voor grote verstoring
               van familiebanden zal zorgen binnen de ganzenpopulatie? Zo ja, kunt u aangeven welke rol dit in de ethische afweging tot het
               plegen van grootschalig afschot heeft gespeeld?
            </text:p>
      <text:h text:outline-level="2" text:style-name="stuktitel">Vraag 9
            </text:h>
      <text:p text:style-name="vraag">Klopt het dat grote aantallen ganzen met kogels in het lijf leven als gevolg van het massale gebruik van hagel bij het afschot
               van hoog overvliegende ganzen?  Zo ja, vindt u het ethisch verantwoord om massale verwonding van wettelijk beschermde vogels
               toe te staan om economische redenen? Zo nee, waarop baseert u zich?
            </text:p>
      <text:h text:outline-level="2" text:style-name="stuktitel">Vraag 10
            </text:h>
      <text:p text:style-name="vraag">Kent u het rapport «winterganzen, het roer moet om» van het Landbouw Economisch Instituut (LEI) waarin gesteld wordt dat het
               stoppen met het afschieten van winterganzen en het compenseren van boeren de goedkoopste oplossing zou zijn voor door ganzen
               veroorzaakte problemen? Kunt u aangeven hoe de conclusies uit dit rapport zich verhouden tot de nu voorgestelde maatregelen
               tot massaal afschot?
            </text:p>
      <text:h text:outline-level="2" text:style-name="stuktitel">Vraag 11
            </text:h>
      <text:p text:style-name="vraag">Kunt u aangeven op basis van welk onafhankelijk onderzoek u van mening bent dat massaal afschot van ganzen duurzaam effect
               zou hebben op de omvang van de ganzenpopulatie? Zo nee, bent u bereid een dergelijk onderzoek in te laten stellen voorafgaand
               aan de maatrege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