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17</text:p>
      <text:p text:style-name="kamervragen">Vragen van het lid 
            Karabulut
            (SP) aan de staatssecretaris van Infrastructuur en Milieu over radioactief besmette zeecontainers in de haven van Rotterdam
            (ingezonden 10 mei 2011).
         </text:p>
      <text:h text:outline-level="2" text:style-name="stuktitel">Vraag 1
            </text:h>
      <text:p text:style-name="vraag">Is het bericht waar dat er vijf radioactief besmette zeecontainers in de haven van Rotterdam zijn doorgelaten? Zo ja, hoe
               kan het dat deze zeecontainers per ongeluk worden doorgelaten? Wat gaat u doen om dit in de toekomst te voorkomen?<text:note text:id="ID-2011Z09617-d29e98" text:note-class="footnote"><text:note-citation text:label="1">1</text:note-citation><text:note-body><text:p>http://www.nieuwsbladtransport.nl/Modaliteiten/Article/tabid/85/ArticleID/16784/ArticleName/RadioactiefbesmettecontainersinNederland/Default.aspx</text:p></text:note-body></text:note>
               
            </text:p>
      <text:h text:outline-level="2" text:style-name="stuktitel">Vraag 2
            </text:h>
      <text:p text:style-name="vraag">Is het waar dat de aangetroffen hoeveelheid radioactiviteit hoger is dan de daarvoor geldende veiligheidsnormen? Zo ja, welke
               consequenties heeft dit voor het havenpersoneel en de volksgezondheid? Zo nee, kunt u veiligheidsrisico’s uitsluiten?
            </text:p>
      <text:h text:outline-level="2" text:style-name="stuktitel">Vraag 3
            </text:h>
      <text:p text:style-name="vraag">Wat gebeurt er met de containers en het radioactieve afval nadat radioactieve besmetting geconstateerd is?</text:p>
      <text:h text:outline-level="2" text:style-name="stuktitel">Vraag 4
            </text:h>
      <text:p text:style-name="vraag">Bestaat het risico dat ook de lading in zeecontainers uit Japan radioactief besmet is? Zo ja, hoe wordt dit gecontroleerd
               en tegengehouden? Zo nee, kunt u dit garanderen?
            </text:p>
      <text:h text:outline-level="2" text:style-name="stuktitel">Vraag 5
            </text:h>
      <text:p text:style-name="vraag">Deelt u de mening dat gezien het verhoogde risico het noodzakelijk is dat iedere container uit de omgeving van de ontplofte
               kerncentrale Fukushima bij binnenkomst in de Nederlandse haven gecontroleerd moet word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