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16</text:p>
      <text:p text:style-name="kamervragen">Vragen van het lid Arib (PvdA) aan de minister van Volksgezondheid, Welzijn en Sport over 
            de hogere babysterfte in drie Amsterdamse stadsdelen (ingezonden 10 mei 2011).
         </text:p>
      <text:h text:outline-level="2" text:style-name="stuktitel">Vraag 1
            </text:h>
      <text:p text:style-name="vraag">Bent u op de hoogte van het onderzoek van het Academisch Medisch Centrum (AMC) in Amsterdam, de GGD in Amsterdam en het Erasmus
               Medisch Centrum in Rotterdam, waaruit blijkt dat in de periode 2000–2006 in drie Amsterdamse stadsdelen het risico op babysterfte
               in de periode rond de geboorte beduidend hoger is dan het landelijk gemiddelde?<text:note text:id="ID-2011Z09616-d29e86" text:note-class="footnote"><text:note-citation text:label="1">1</text:note-citation><text:note-body><text:p>Nu.nl, 6 mei 2011.</text:p></text:note-body></text:note>
               
            </text:p>
      <text:h text:outline-level="2" text:style-name="stuktitel">Vraag 2
            </text:h>
      <text:p text:style-name="vraag">Wat maakt u op uit het feit dat in de stadsdelen Zuideramstel (nu Zuid), Oud-Zuid (nu Zuid), Centrum, Osdorp (nu Nieuw-West)
               en in de gemeente Ouder-Amstel de babysterfte juist 1,5 tot 2 keer zo laag was als het landelijke gemiddelde? Welke risicofactoren
               zijn in deze wijken niet aanwezig, en wat betekent dit naar uw mening voor uw beleid om babysterfte terug te dringen?
            </text:p>
      <text:h text:outline-level="2" text:style-name="stuktitel">Vraag 3
            </text:h>
      <text:p text:style-name="vraag">Welke van de risicofactoren die uit dit onderzoek naar voren komen worden ook genoemd in het rapport van de Stuurgroep zwangerschap
               en geboorte?
            </text:p>
      <text:h text:outline-level="2" text:style-name="stuktitel">Vraag 4
            </text:h>
      <text:p text:style-name="vraag">Welke van de risicofactoren die uit dit onderzoek naar voren komen worden door uw huidige beleid verminderd? Voor welke risicofactoren
               zou aanvullend beleid noodzakelijk  zijn?
            </text:p>
      <text:h text:outline-level="2" text:style-name="stuktitel">Vraag 5
            </text:h>
      <text:p text:style-name="vraag">Bent u het eens met de onderzoekers die stellen dat beleid en onderzoek op specifieke stadsdelen gericht moet zijn om de babysterfte
               terug te dringen? Zo nee, waarom niet? Zo ja, wanneer en op welke wijze gaat u dergelijk beleid vormg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