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615</text:p>
      <text:p text:style-name="kamervragen">Vragen van het lid 
            Arib
            (PvdA) aan de staatssecretaris van Economische Zaken, Landbouw en Innovatie en de minister van Volksgezondheid, Welzijn en
            Sport over de toenemende besmetting van voedsel met ESBL en het gevaar daarvan voor de volksgezondheid (ingezonden 10 mei
            2011).
         </text:p>
      <text:h text:outline-level="2" text:style-name="stuktitel">Vraag 1
            </text:h>
      <text:p text:style-name="vraag">Bent u op de hoogte van de Zembla uitzending, waarin gewezen wordt op het toenemende gevaar van ESBL-besmetting van voedsel
               ten gevolge van het overmatige antibioticagebruik in de intensieve veehouderij?<text:note text:id="ID-2011Z09615-d29e101" text:note-class="footnote"><text:note-citation text:label="1">1</text:note-citation><text:note-body><text:p>Zembla, 7 mei 2011.</text:p></text:note-body></text:note> Wat is uw reactie op dit bericht en op het feit dat ESBL zowel in vlees als ook in groente wordt gevonden?
            </text:p>
      <text:h text:outline-level="2" text:style-name="stuktitel">Vraag 2
            </text:h>
      <text:p text:style-name="vraag">Onderschrijft u de stelling dat er een rechtstreeks verband is tussen het royale gebruik van antibiotica in de veehouderij
               en de volksgezondheid (MRSA- en ESBL-bacterie) en dat de volksgezondheid in gevaar is door de huidige werkwijze in de intensieve
               veehouderij omdat buitensporig  gebruik van antibiotica leidt tot antibioticaresistentie bij dieren en mensen? Zo nee, waarom
               niet?
            </text:p>
      <text:h text:outline-level="2" text:style-name="stuktitel">Vraag 3
            </text:h>
      <text:p text:style-name="vraag">Wat vindt u van het feit dat de overheid al meer dan 30 jaar regelmatig ernstige waarschuwingen heeft gekregen over de gevaren
               voor de volksgezondheid van het antibioticagebruik in de intensieve veehouderij, maar dat geen concrete actie is ondernomen?
            </text:p>
      <text:h text:outline-level="2" text:style-name="stuktitel">Vraag 4
            </text:h>
      <text:p text:style-name="vraag">Waarom wordt het terugdringen van antibioticagebruik niet krachtiger aangepakt gezien het reële gevaar dat dreigt en het feit
               dat deskundigen aangeven dat we misschien zelfs al te laat zijn?
            </text:p>
      <text:h text:outline-level="2" text:style-name="stuktitel">Vraag 5
            </text:h>
      <text:p text:style-name="vraag">Deelt u de mening dat de in de uitzending besproken gevaren voor de volksgezondheid voor de regering aanleiding zouden moeten
               zijn om onmiddellijk actie te ondernemen? Zo nee, waarom niet? Zo ja, welke acties gaat u ondernemen om het gevaar van besmetting
               van voedsel door ESBL terug te dringen?
            </text:p>
      <text:h text:outline-level="2" text:style-name="stuktitel">Vraag 6
            </text:h>
      <text:p text:style-name="vraag">Welke garantie heeft de overheid dat de doelstelling om in 2011 20% minder antibiotica voor te schrijven en in 2013 50% minder,
               wordt behaald, terwijl dit niet wordt afgedwongen en de verkoop van antibiotica soms voor 75% van het inkomen van dierenartsen
               zorgt?
            </text:p>
      <text:h text:outline-level="2" text:style-name="stuktitel">Vraag 7
            </text:h>
      <text:p text:style-name="vraag">Wanneer kunnen de concrete voorstellen van de Koninklijke Nederlandse Maatschappij voor Diergeneeskunde (KNMvD) om de financiële
               afhankelijkheid van het verkopen van medicijnen terug te dringen precies worden verwacht? Aan welke voorwaarden moeten deze
               voorstellen volgens u voldoen en welke ambitie en garantie van slagen zullen deze voorstellen volgens u moeten bevatten en
               komt u zelf met maatregelen wanneer de voorstellen van de KNMvD niet voldoende zijn?
            </text:p>
      <text:h text:outline-level="2" text:style-name="stuktitel">Vraag 8
            </text:h>
      <text:p text:style-name="vraag">Waarom wordt het advies van bureau Berenschot niet meteen overgenomen om voorschrijven en verkoop bij dierenartsen los te
               koppelen?  Ligt het in de lijn der verwachting dat de KNMvD met alternatieve voorstellen zal komen die een zelfde effect zullen
               garanderen?
            </text:p>
      <text:h text:outline-level="2" text:style-name="stuktitel">Vraag 9
            </text:h>
      <text:p text:style-name="vraag">Deelt u de mening dat de overheid het antibioticagebruik zelf dient te registreren? Op welke wijze kan dit worden vormgegeven
               en per wanneer?
            </text:p>
      <text:h text:outline-level="2" text:style-name="stuktitel">Vraag 10
            </text:h>
      <text:p text:style-name="vraag">Kan precies worden aangegeven op welke wijze en per wanneer in Nederland overgegaan zou kunnen worden naar een systeem zoals
               in Denemarken, waarbij de dierenarts gecontroleerd voorschrijft en er sprake is van een stevige overheidscontrole?
            </text:p>
      <text:h text:outline-level="2" text:style-name="stuktitel">Vraag 11
            </text:h>
      <text:p text:style-name="vraag">Kan een overzicht gegeven worden van de rapporten van de Gezondheidsraad en andere nationale en internationale instanties,
               die op het gevaar van antibioticagebruik in de diergezondheidszorg hebben gewezen, en kan daarbij worden aangegeven wat er
               concreet met (de aanbevelingen in) het betreffende rapport is gebeurd?
            </text:p>
      <text:h text:outline-level="2" text:style-name="stuktitel">Vraag 12
            </text:h>
      <text:p text:style-name="vraag">Bent u bereid deze vragen vóór het algemeen overleg «Dierziekten en antibioticagebruik in de veehouderij» van 26 mei 2011
               te beantwo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