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9614</text:p>
      <text:p text:style-name="kamervragen">Vragen van de leden 
            Van Gent
            (GroenLinks) en 
            Slob
            (ChristenUnie) aan de minister van Infrastructuur en Milieu over de dreigende sloop van station Emmen Bargeres (ingezonden
            10 mei 2011).
         </text:p>
      <text:h text:outline-level="2" text:style-name="stuktitel">Vraag 1
            </text:h>
      <text:p text:style-name="vraag">Herinnert u zich de aangehouden motie Van Gent over de sloop van station Emmen Bargeres<text:note text:id="ID-2011Z09614-d29e101" text:note-class="footnote"><text:note-citation text:label="1">1</text:note-citation><text:note-body><text:p>Kamerstuk 32 404, nr. 43.
               </text:p></text:note-body></text:note> en de Quick Scan naar de markt en capaciteit op de gedecentraliseerde spoorlijnen<text:note text:id="ID-2011Z09614-d29e113" text:note-class="footnote"><text:note-citation text:label="2">2</text:note-citation><text:note-body><text:p>26 september 2008.</text:p></text:note-body></text:note>?
            </text:p>
      <text:h text:outline-level="2" text:style-name="stuktitel">Vraag 2
            </text:h>
      <text:p text:style-name="vraag">Herinnert u zich uw toezegging naar aanleiding van het schrappen van de 1000-instappersnorm, dat er een nader onderzoek komt
               naar het vervoerspotentieel van het openhouden van station Emmen Bargeres dan wel in de toekomst heropenen van dit station
               naast het nieuwe station Emmen Zuid?
            </text:p>
      <text:h text:outline-level="2" text:style-name="stuktitel">Vraag 3
            </text:h>
      <text:p text:style-name="vraag">Waarom zijn de resultaten van dit onderzoek nog niet besproken met de regio en heeft de Kamer de resultaten van dit onderzoek
               ook nog steeds niet ontvangen en wordt desondanks overgegaan tot sloop?
            </text:p>
      <text:h text:outline-level="2" text:style-name="stuktitel">Vraag 4
            </text:h>
      <text:p text:style-name="vraag">Deelt u de mening dat het besluit van de provincie, om op dit moment niet gebruik te maken van de mogelijkheid om station
               Emmen Bargeres te bedienen, niet de sloop van het station noodzakelijk maakt? Zo nee, waarom is de sloop van het station in
               uw ogen noodzakelijk?
            </text:p>
      <text:h text:outline-level="2" text:style-name="stuktitel">Vraag 5
            </text:h>
      <text:p text:style-name="vraag">Deelt u de mening dat de consumentenorganisaties alleen hebben geadviseerd over de bediening van station Emmen Bargeres, maar
               niet over de sloop van deze halte?
            </text:p>
      <text:h text:outline-level="2" text:style-name="stuktitel">Vraag 6
            </text:h>
      <text:p text:style-name="vraag">Waarom ligt, zoals u stelt in uw brief van 2 mei 2011, de verantwoordelijkheid voor het station Emmen Bargeres bij de provincie?
               Deelt u de mening dat de provincie na de decentralisatie alleen over de bediening van de stations gaat (het vervoer), maar
               niet over het beheer van de infrastructuur en de stations en de planning van de infrastructuurcapaciteit op de lange termijn,
               en dat dit nog steeds de verantwoordelijkheid is van het Rijk en ProRail?
            </text:p>
      <text:h text:outline-level="2" text:style-name="stuktitel">Vraag 7
            </text:h>
      <text:p text:style-name="vraag">Deelt u de mening dat de ambitie voor 2020 voor de Vechtdallijnen uit de quick scan van uw eigen ministerie, namelijk een
               model met 2 sneltreinen Zwolle–Emmen die sneller zijn dan de huidige sneltreinen, 2 stoptreinen Zwolle–Hardenberg en 2 stoptreinen
               Almelo–Emmen, verdere reizigersgroei op deze lijnen mogelijk maakt en dat het uitvoeren van deze ambitie heropening van station
               Emmen Bargeres mogelijk in de toekomst wenselijk maakt? Zo nee, waarom niet?
            </text:p>
      <text:h text:outline-level="2" text:style-name="stuktitel">Vraag 8
            </text:h>
      <text:p text:style-name="vraag">Bent u bereid de doorontwikkeling van de Vechtdallijnen in lijn met de ambitie-variant uit de quick-scan verder te onderzoeken,
               inclusief de mogelijkheden voor het in de toekomst hervatten van de bediening van station Emmen Bargeres? Bent u bereid in
               dit onderzoek ook te kijken naar de uitbouw van de stoptreinen tot een regionale lightrail-achtige verbinding met meer nieuwe
               haltes, zoals heropening van Bergentheim en een nieuwe halte in Hardenberg-Noord?
            </text:p>
      <text:h text:outline-level="2" text:style-name="stuktitel">Vraag 9
            </text:h>
      <text:p text:style-name="vraag">Deelt u de mening dat de sloop van het station mogelijke toekomstige wensen om het station te heropenen, bijvoorbeeld bij
               wijziging van de bediening op de Vechtdallijnen, onnodig duur maakt?
            </text:p>
      <text:h text:outline-level="2" text:style-name="stuktitel">Vraag 10
            </text:h>
      <text:p text:style-name="vraag">Wat zijn de annuleringskosten als u nu besluit alsnog het station niet te slopen? Hoeveel geld wordt per saldo bespaard door
               het station niet te slopen?
            </text:p>
      <text:h text:outline-level="2" text:style-name="stuktitel">Vraag 11
            </text:h>
      <text:p text:style-name="vraag">Bent u bereid de sloop van het station niet door te laten gaan om zo alle opties voor de langere termijn voor uw opvolger,
               de provincie Drenthe en de toekomstige vervoerder open te houden? Bent u bereid het geld dat hiermee wordt bespaard beschikbaar
               te stellen voor het budget kleine stations voor de realisatie van nieuwe stations?
            </text:p>
      <text:p text:style-name="vraag">Bent u bereid in verband met de aangekondigde sloop deze vragen uiterlijk 13 mei te beantwoord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