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13</text:p>
      <text:p text:style-name="kamervragen">Vragen van het lid 
            Van Gerven
            (SP) aan de minister van Volksgezondheid, Welzijn en Sport  over de stroomstoring bij het ziekenhuis in Hengelo van de Ziekenhuisgroep
            Twente (ZGT) (ingezonden 10 mei 2011).
         </text:p>
      <text:h text:outline-level="2" text:style-name="stuktitel">Vraag 1
            </text:h>
      <text:p text:style-name="vraag">Wat is uw reactie op het feit dat bij het ziekenhuis ZGT in Hengelo op zondag 8 mei jl. de stroom gedurende circa één uur
               is uitgevallen en dat daarbij op de intensive care bij enkele patiënten een risicovolle situatie is ontstaan, met zelfs de
               noodzaak tot handmatige beademing?<text:note text:id="ID-2011Z09613-d29e98" text:note-class="footnote"><text:note-citation text:label="1">1</text:note-citation><text:note-body><text:p>De Telegraaf, 8 mei 2011</text:p></text:note-body></text:note>
               
            </text:p>
      <text:h text:outline-level="2" text:style-name="stuktitel">Vraag 2
            </text:h>
      <text:p text:style-name="vraag">Zijn er op enig moment mensen in levensgevaar geweest, kortom, hoe ernstig was de situatie? Hebben mensen door de stroomuitval
               al dan niet blijvende medische schade opgelopen?
            </text:p>
      <text:h text:outline-level="2" text:style-name="stuktitel">Vraag 3
            </text:h>
      <text:p text:style-name="vraag">Kunt u aangeven wat de gevolgen zouden zijn geweest van een dergelijke stroomstoring als het ziekenhuis op een doordeweekse
               dag in vol bedrijf zou zijn geweest?
            </text:p>
      <text:h text:outline-level="2" text:style-name="stuktitel">Vraag 4
            </text:h>
      <text:p text:style-name="vraag">Wat is de oorzaak dat de noodvoorziening niet werkte? Was alle apparatuur voor een adequate stroomvoorziening op orde, en
               voldeed dit aan de gewenste normen voor een ziekenhuis? Kunt u dit toelichten?
            </text:p>
      <text:h text:outline-level="2" text:style-name="stuktitel">Vraag 5
            </text:h>
      <text:p text:style-name="vraag">Hoe beoordeelt u de rol van het management en van de medische staf? Was een dergelijke noodsituatie te voorkomen geweest bij
               betere controle? Wat gaat het management doen om een dergelijke situatie in de toekomst te voorkomen?
            </text:p>
      <text:h text:outline-level="2" text:style-name="stuktitel">Vraag 6
            </text:h>
      <text:p text:style-name="vraag">Hoe is het toezicht op zaken als stroomvoorzieningen in een ziekenhuis geregeld? Welke rol speelt de Inspectie voor de Gezondheidszorg
               hierin? Kunt u een inschatting geven hoe de stroomvoorzieningen in andere ziekenhuizen in Nederland geregeld zijn? Zijn deze
               op orde? Hoe groot is de kans dat iets dergelijks zich ook in andere ziekenhuizen van Nederland kan voordo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