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2</text:p>
      <text:p text:style-name="kamervragen">Vragen van het lid 
            Schouw
            (D66) aan de ministers van Binnenlandse Zaken en Koninkrijksrelaties en voor Immigratie en Asiel over het bericht van dat
            stateloze Roma met kinderen naar Ter Apel worden gestuurd zonder dat zij kunnen worden uitgezet (ingezonden 10 mei 2011).
         </text:p>
      <text:h text:outline-level="2" text:style-name="stuktitel">Vraag 1
            </text:h>
      <text:p text:style-name="vraag">Hoe geeft u bij stateloze romakinderen invulling aan de verplichting uit artikel 7 Internationaal Verdrag inzake de Rechten
               van het Kind (IVRK) om kinderen te helpen bij het verwerven van een nationaliteit?<text:note text:id="ID-2011Z09612-d29e98" text:note-class="footnote"><text:note-citation text:label="1">1</text:note-citation><text:note-body><text:p>Nieuwsuur, 8 mei 2011.</text:p></text:note-body></text:note>
               
            </text:p>
      <text:h text:outline-level="2" text:style-name="stuktitel">Vraag 2
            </text:h>
      <text:p text:style-name="vraag">Op welke wijze heeft u zich ingezet te voldoen aan de oproep van de Raad van Europa om de stateloosheid onder Roma te verminderen?</text:p>
      <text:h text:outline-level="2" text:style-name="stuktitel">Vraag 3
            </text:h>
      <text:p text:style-name="vraag">Bent u bereid te onderzoeken of aan stateloze Roma binnen de EU een vorm van EU burgerschap verleend kan worden als zij er
               niet in geslaagd zijn om binnen vijf jaar verblijf in een EU-lidstaat een nationaliteit te verwerven? Zo nee, waarom niet?
            </text:p>
      <text:h text:outline-level="2" text:style-name="stuktitel">Vraag 4
            </text:h>
      <text:p text:style-name="vraag">Waarom vindt u het nodig stateloze romakinderen naar Ter Apel te sturen?</text:p>
      <text:h text:outline-level="2" text:style-name="stuktitel">Vraag 5
            </text:h>
      <text:p text:style-name="vraag">Welke meerwaarde heeft het verblijf daar voor de Dienst Terugkeer en Vertrek (DT&amp;V)?</text:p>
      <text:h text:outline-level="2" text:style-name="stuktitel">Vraag 6
            </text:h>
      <text:p text:style-name="vraag">Bent u bereid in situaties waarin de voorziene voorbereidingstijd voor vertrek de gebruikelijke twaalf weken overschrijdt,
               af te zien van het verplaatsen van kinderen naar Ter Ap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