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11</text:p>
      <text:p text:style-name="kamervragen">Vragen van het lid 
            Monasch
            (PvdA) aan de minister van Infrastructuur en Milieu over de verwarring rondom het gebruik van de studenten-ov op 5 mei (ingezonden
            10 mei 2011).
         </text:p>
      <text:h text:outline-level="2" text:style-name="stuktitel">Vraag 1
            </text:h>
      <text:p text:style-name="vraag">Bent u bekend met het artikel «Verwarring rond gebruik studenten-ov op 5 mei»?<text:note text:id="ID-2011Z09611-d29e98" text:note-class="footnote"><text:note-citation text:label="1">1</text:note-citation><text:note-body><text:p>De Telegraaf, 5 mei 2011.</text:p></text:note-body></text:note>
               
            </text:p>
      <text:h text:outline-level="2" text:style-name="stuktitel">Vraag 2
            </text:h>
      <text:p text:style-name="vraag">Deelt u de mening dat bij de jaarlijkse verwarring over het gebruik van de studenten OV-kaart op Bevrijdingsdag telkens de
               studenten ten onrechte de dupe zijn?
            </text:p>
      <text:h text:outline-level="2" text:style-name="stuktitel">Vraag 3
            </text:h>
      <text:p text:style-name="vraag">Waarom is er door de Dienst Uitvoering Onderwijs (DUO) bij de bepaling van de feestdagen niet eensgezind aangesloten bij de
               lijst van officiële nationale feestdagen?
            </text:p>
      <text:h text:outline-level="2" text:style-name="stuktitel">Vraag 4
            </text:h>
      <text:p text:style-name="vraag">Op welke manier is er is de afgelopen jaren voorlichting gegeven over het gebruik van de weekkaarthouders en weekendkaarthouders
               tijdens (nationale) feestdagen ?
            </text:p>
      <text:h text:outline-level="2" text:style-name="stuktitel">Vraag 5
            </text:h>
      <text:p text:style-name="vraag">Hoe gaan de NS en de DUO in het vervolg de voorlichting onder studenten verbeteren?</text:p>
      <text:h text:outline-level="2" text:style-name="stuktitel">Vraag 6
            </text:h>
      <text:p text:style-name="vraag">Bent u bereid een eind te maken aan de jaarlijkse verwarring en onduidelijkheid en in overleg met de NS en de DUO ervoor te
               zorgen dat alle houders van een studenten-ov op Bevrijdingsdag vrij kunnen reizen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