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538</text:p>
      <text:p text:style-name="kamervragen">Vragen van het lid 
            Smilde
            (CDA) aan de minister van Binnenlandse Zaken en Koninkrijksrelaties over de inzet van Poolse immigranten door Oranjeverenigingen
            (ingezonden 4 mei 2011).
         </text:p>
      <text:h text:outline-level="2" text:style-name="stuktitel">Vraag 1
            </text:h>
      <text:p text:style-name="vraag">Hebt u kennisgenomen van het bericht dat Oranjeverenigingen kampen met een teruglopend aantal leden en vrijwilligers?<text:note text:id="n1" text:note-class="footnote"><text:note-citation text:label="1">1</text:note-citation><text:note-body><text:p>Uitgesproken EO, 26 april 2011.</text:p></text:note-body></text:note></text:p>
      <text:h text:outline-level="2" text:style-name="stuktitel">Vraag 2
            </text:h>
      <text:p text:style-name="vraag">Hebt u zich ook verbaasd over de oplossing van de Oranjevereniging in Lienden om bij gebrek aan vrijwilligers tegen betaling
               Poolse immigranten in te zetten?
            </text:p>
      <text:h text:outline-level="2" text:style-name="stuktitel">Vraag 3
            </text:h>
      <text:p text:style-name="vraag">Zijn er nog meer gemeenten in Nederland die gekozen hebben voor een soortgelijke oplossing als Lienden?</text:p>
      <text:h text:outline-level="2" text:style-name="stuktitel">Vraag 4
            </text:h>
      <text:p text:style-name="vraag">Deelt u de mening dat het belang van de viering van Koninginnedag en 4 en 5 mei mede tot uiting komt in de betrokkenheid van
               tal van vrijwilligers?
            </text:p>
      <text:h text:outline-level="2" text:style-name="stuktitel">Vraag 5
            </text:h>
      <text:p text:style-name="vraag">Bent u bereid in samenwerking met de Vereniging van Nederlandse Gemeenten partijen bij elkaar te brengen om mensen te motiveren
               zich als vrijwilliger in te zetten voor de viering van Koninginnedag en 4 en 5 mei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