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537</text:p>
      <text:p text:style-name="kamervragen">Vragen van het lid 
            Karabulut
            (SP) aan de ministers van Binnenlandse Zaken en Koninkrijksrelaties en van Sociale Zaken en Werkgelegenheid over door het
            «voorlichtingscentrum overheidsbijdragen» verstuurde brieven (ingezonden 4 mei 2011).
         </text:p>
      <text:h text:outline-level="2" text:style-name="stuktitel">Vraag 1
            </text:h>
      <text:p text:style-name="vraag">Bestaat er een relatie tussen het Voorlichtingscentrum overheidsbijdragen en de overheid? Zo ja, welke? Zo nee, vindt u het
               wenselijk dat een commerciële organisatie een naam hanteert waarvan mensen de indruk kunnen krijgen dat het om een overheidsorganisatie
               gaat?<text:note text:id="ID-2011Z09537-d29e98" text:note-class="footnote"><text:note-citation text:label="1">1</text:note-citation><text:note-body><text:p>Brief over «extra overheidsbijdragen in 2011 en 2012» – onderhands verstrekt aan de bewindspersonen.</text:p></text:note-body></text:note>
               
            </text:p>
      <text:h text:outline-level="2" text:style-name="stuktitel">Vraag 2
            </text:h>
      <text:p text:style-name="vraag">Deelt  u de mening dat het bestaan van de organisatie Voorlichtingscentrum overheidsbijdragen het niet-gebruik van overheidsvoorzieningen
               pijnlijk blootlegt? Zo ja, welke maatregelen gaat u nemen om de «onvrede over de gebrekkige voorlichting over financiële voorzieningen»
               en het niet-gebruik van overheidsvoorzieningen weg te nemen? Zo nee, waarom niet?
            </text:p>
      <text:h text:outline-level="2" text:style-name="stuktitel">Vraag 3
            </text:h>
      <text:p text:style-name="vraag">Is het waar dat door de overheid adresgegevens aan deze organisatie zijn verstrekt? Zo ja, wat is hiervan de re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