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536</text:p>
      <text:p text:style-name="kamervragen">Vragen van het lid 
            Van Bemmel
            (PVV) aan de minister van Infrastructuur en Milieu over het bericht «Wrak krijgt kenteken» (ingezonden 4 mei 2011).
         </text:p>
      <text:h text:outline-level="2" text:style-name="stuktitel">Vraag 1
            </text:h>
      <text:p text:style-name="vraag">Bent u bekend met het bericht «Wrak krijgt kenteken»?<text:note text:id="ID-2011Z09536-d29e98" text:note-class="footnote"><text:note-citation text:label="1">1</text:note-citation><text:note-body><text:p>De Telegraaf, 4 mei 2011.</text:p></text:note-body></text:note>
               
            </text:p>
      <text:h text:outline-level="2" text:style-name="stuktitel">Vraag 2
            </text:h>
      <text:p text:style-name="vraag">Deelt u de mening dat het in het artikel beschreven verschijnsel een zeer ongewenst effect van EU-regelgeving is? Zo nee,
               waarom niet?
            </text:p>
      <text:h text:outline-level="2" text:style-name="stuktitel">Vraag 3
            </text:h>
      <text:p text:style-name="vraag">Deelt u ook de mening dat het van het grootst mogelijke belang is dat de verplichte APK keuring voor auto’s uit Europese lidstaten
               direct bij de Rijksdienst voor het Wegverkeer (RDW) dient plaats te vinden? Zo nee, waarom niet?
            </text:p>
      <text:h text:outline-level="2" text:style-name="stuktitel">Vraag 4
            </text:h>
      <text:p text:style-name="vraag">Volgt u de stelling dat het faciliteren van autodiefstal en het omkatten van auto’s nooit het gevolg mag zijn van EU-regelgeving?
               Zo nee, waarom niet?
            </text:p>
      <text:h text:outline-level="2" text:style-name="stuktitel">Vraag 5
            </text:h>
      <text:p text:style-name="vraag">Deelt u de mening dat, vanuit het oogpunt van verkeersveiligheid, dit ook een zeer onwenselijke gang van zaken is? Zo nee,
               waarom niet?
            </text:p>
      <text:h text:outline-level="2" text:style-name="stuktitel">Vraag 6
            </text:h>
      <text:p text:style-name="vraag">Deelt u de mening dat deze versoepeling van het invoeren van auto's een zodanig negatief  effect heeft, dat deze door Nederland
               direct teruggedraaid dient te wor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