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535</text:p>
      <text:p text:style-name="kamervragen">Vragen van de leden 
            Ormel
            en 
            Ferrier
            (beiden CDA) aan de minister en staatssecretaris van Buitenlandse Zaken over doden die zijn gevallen op Papoea als gevolg
            van ingrijpen door de lokale politie (ingezonden 4 mei 2011).
         </text:p>
      <text:h text:outline-level="2" text:style-name="stuktitel">Vraag 1
            </text:h>
      <text:p text:style-name="vraag">Bent u bekend met de doden die zijn gevallen op Papoea als gevolg van ingrijpen door de lokale politie?<text:note text:id="ID-2011Z09535-d29e101" text:note-class="footnote"><text:note-citation text:label="1">1</text:note-citation><text:note-body><text:p>Banjir Ambarita, 19 april 2011: «Papua Police Chief Under Fire for Gambling Deaths».</text:p></text:note-body></text:note>
               
            </text:p>
      <text:h text:outline-level="2" text:style-name="stuktitel">Vraag 2
            </text:h>
      <text:p text:style-name="vraag">Hoe beoordeelt u de oproep van Amnesty om een effectief en onafhankelijk onderzoek te doen naar deze gebeurtenissen?<text:note text:id="ID-2011Z09535-d29e124" text:note-class="footnote"><text:note-citation text:label="2">2</text:note-citation><text:note-body><text:p>Amnesty International, 16 april 2011: «Authorities must investigate unnecessary and excessive use of firearms by security
                  forces in West Papua».
               </text:p></text:note-body></text:note> Bent u van mening dat de Indonesische autoriteiten hieraan hebben voldaan? Zo nee, op welke manier zult u de start van een
               dergelijk onderzoek bevorderen?
            </text:p>
      <text:h text:outline-level="2" text:style-name="stuktitel">Vraag 3
            </text:h>
      <text:p text:style-name="vraag">Deelt u de mening dat de politie op Papoea een cruciale functie heeft bij de verbetering van de mensenrechtensituatie op Papoea?
               Zo nee, waarom niet? Zo ja, op welke manier krijgt deze gedachte vorm in de toekomstige ontwikkelingsrelatie met Indonesië?
            </text:p>
      <text:h text:outline-level="2" text:style-name="stuktitel">Vraag 4
            </text:h>
      <text:p text:style-name="vraag">Welke initiatieven heeft u inmiddels ondernomen om tot een open en constructief overleg over Papoea met Indonesië te komen,
               waartoe u werd opgeroepen in de motie Van der Staaij c.s.?<text:note text:id="ID-2011Z09535-d29e158" text:note-class="footnote"><text:note-citation text:label="3">3</text:note-citation><text:note-body><text:p>Kamerstuk 32 500 V, nr. 113.
                  
               </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