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534</text:p>
      <text:p text:style-name="kamervragen">Vragen van de leden 
            Peters
            en El Fassed (beiden GroenLinks), 
            Pechtold
            en Hachchi (beiden D66) en 
            Timmermans
            (PvdA) aan de minister en staatssecretaris van Buitenlandse Zaken over de mediasituatie in Arabische landen, en in Jemen en
            Bahrein in het bijzonder (ingezonden 4 mei 2011).
         </text:p>
      <text:h text:outline-level="2" text:style-name="stuktitel">Vraag 1
            </text:h>
      <text:p text:style-name="vraag">Deelt u de zorgen dat nu ook in Jemen en Bahrein in reactie op de betogingen het internet van overheidswege zwaar wordt beperkt
               qua bandbreedte en toegang? Deelt u de zorgen dat burgers en betogers als gevolg daarvan nauwelijks toegang tot informatie
               meer hebben en nauwelijks meer video en beelden kunnen uploaden, terwijl steeds gewelddadiger op hen wordt ingegrepen<text:note text:id="ID-2011Z09534-d29e104" text:note-class="footnote"><text:note-citation text:label="1">1</text:note-citation><text:note-body><text:p>Mondelinge mededeling van de internationale internetorganisatie Avaaz, die in contact staat met burgeractivisten in die landen,
                  16 maart 2011.
               </text:p></text:note-body></text:note>
               
            </text:p>
      <text:h text:outline-level="2" text:style-name="stuktitel">Vraag 2
            </text:h>
      <text:p text:style-name="vraag">Deelt u de zorgen dat lokale en onafhankelijke media in Jemen en Bahrein steeds minder in staat zijn de betogingen en gewelddadige
               overheidsreacties te verslaan, nu mediastations uit de lucht worden gehaald?<text:note text:id="ID-2011Z09534-d29e127" text:note-class="footnote"><text:note-citation text:label="2">2</text:note-citation><text:note-body><text:p>Reporters Without Borders 1 maart 2011, http://en.rsf.org/middle-east-north-africa-forced-being-used-to-restrict-01-03-2011,39655.html</text:p></text:note-body></text:note>
               
            </text:p>
      <text:h text:outline-level="2" text:style-name="stuktitel">Vraag 3
            </text:h>
      <text:p text:style-name="vraag">Deelt u de zorgen over de beperkingen voor internationale media, nu in Jemen Westerse journalisten en journalisten van Al
               Jazeera het land worden uitgezet?<text:note text:id="ID-2011Z09534-d29e149" text:note-class="footnote"><text:note-citation text:label="3">3</text:note-citation><text:note-body><text:p>Guardian 14 maart 2011, http://www.guardian.co.uk/world/2011/mar/14/yemen-expels-four-foreign-journalists</text:p></text:note-body></text:note>
               
            </text:p>
      <text:h text:outline-level="2" text:style-name="stuktitel">Vraag 4
            </text:h>
      <text:p text:style-name="vraag">Bent u bereid het gewelddadige ingrijpen en de mediarestricties in Bahrein en Jemen net zo scherp te veroordelen als in het
               geval van Libië? Zo nee, waarom niet?
            </text:p>
      <text:h text:outline-level="2" text:style-name="stuktitel">Vraag 5
            </text:h>
      <text:p text:style-name="vraag">Op welke wijze zullen de Verenigde Staten de vrije toegang tot internet in het Midden-Oosten bevorderen, nu minister van Buitenlandse
               Zaken Hillary Clinton middelen heeft vrijgemaakt voor het ondersteunen van internettechnologie en het omzeilen van internetcensuur
               in onder andere Egypte en Iran?<text:note text:id="ID-2011Z09534-d29e182" text:note-class="footnote"><text:note-citation text:label="4">4</text:note-citation><text:note-body><text:p>Hearing in FY 2012 State Department Budget van 4 maart 2011, http://pomed.org/blog/2011/03/pomed-notes-hearing-on-fy2012-state-department-budget.html/</text:p></text:note-body></text:note>
               
            </text:p>
      <text:h text:outline-level="2" text:style-name="stuktitel">Vraag 6
            </text:h>
      <text:p text:style-name="vraag">Op welke wijze bent u van plan u in te zetten voor het veiligstellen van toegang tot internet in de regio en met name in partnerland
               Jemen, waar Nederland zich inzet voor democratisering en mensenrechten? Bent u bereid hier met urgentie stappen te ondernemen,
               voordat de situatie in deze landen verder verslechtert? Zo nee, waarom niet?
            </text:p>
      <text:h text:outline-level="2" text:style-name="stuktitel">Vraag 7
            </text:h>
      <text:p text:style-name="vraag">Bent u bereid initiatieven voor het ter beschikking stellen van satellietmodems aan burgerjournalisten in die landen te ondersteunen?</text:p>
      <text:h text:outline-level="2" text:style-name="stuktitel">Vraag 8
            </text:h>
      <text:p text:style-name="vraag">Bent u bereid deze vragen te beantwoorden voor het algemeen overleg over de Arabische regio op 28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