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96</text:p>
      <text:p text:style-name="kamervragen">Vragen van het lid 
            Ouwehand
            (Partij voor de Dieren) aan de staatssecretaris van Economische Zaken, Landbouw en Innovatie over het doden van duizenden
            in beslag genomen hamsters, muizen, ratten en andere knaagdieren (ingezonden 4 mei 2011).
         </text:p>
      <text:h text:outline-level="2" text:style-name="stuktitel">Vraag 1
            </text:h>
      <text:p text:style-name="vraag">Kent u de berichtgeving over het lot van de duizenden hamsters, muizen en ratten, die de Landelijke Inspectiedienst Dierenbescherming
               (LID) op 4 april jl. zonder eten en drinken in een loods van een dierenhandelaar in Sint Anthonis (Noord-Brabant) heeft aangetroffen?<text:note text:id="ID-2011Z09496-d29e98" text:note-class="footnote"><text:note-citation text:label="1">1</text:note-citation><text:note-body><text:p>http://www.omroepbrabant.nl/?news/154532702/1500+ernstig+verwaarloosde+knaagdieren+opgevangen.aspx</text:p></text:note-body></text:note> Is het waar dat de LID 5 900 hamsters, muizen en ratten en 4 ara’s in beslag heeft genomen?<text:note text:id="n2" text:note-class="footnote"><text:note-citation text:label="2">2</text:note-citation><text:note-body><text:p>http://www.telegraaf.nl/binnenland/9478056/__Beslag_op_duizenden_knaagdieren__.html</text:p></text:note-body></text:note> Zo nee, om wat voor aantallen gaat het dan? Kunt u bevestigen dat deze knaagdieren door de LID naar het papegaaienpark te
               Veldhoven zijn gebracht?
            </text:p>
      <text:h text:outline-level="2" text:style-name="stuktitel">Vraag 2
            </text:h>
      <text:p text:style-name="vraag">Zijn de LID en de Algemene Inspectiedienst (AID) verplicht in beslag genomen dieren onder te brengen bij een van de opslaghouders
               waarmee de overheid (Dienst Regelingen) een contract heeft afgesloten? Wie beslist bij welke opslaghouder in beslag genomen
               dieren worden ondergebracht?
            </text:p>
      <text:h text:outline-level="2" text:style-name="stuktitel">Vraag 3
            </text:h>
      <text:p text:style-name="vraag">Is het waar dat er inmiddels al een groot aantal hamsters, muizen en ratten zijn afgemaakt? Zo ja, hoeveel dieren zijn er
               afgemaakt? Waarom en wanneer zijn deze dieren afgemaakt en op welke wijze? Hebben deze dieren veterinaire zorg gekregen van
               een onafhankelijke dierenarts? Zo nee, waarom niet?
            </text:p>
      <text:h text:outline-level="2" text:style-name="stuktitel">Vraag 4
            </text:h>
      <text:p text:style-name="vraag">Hoe verklaart u dat er bij de opslaghouder binnen vier weken meer dieren zijn gedood  dan her- of geplaatst? Welke afspraken
               heeft Dienst Regelingen (DR) met deze opslaghouder gemaakt en op welke wijze wordt gecontroleerd of de afspraken worden nageleefd?
               Kunt u uiteenzetten hoe de beslissing om de dieren af te maken tot stand is gekomen en hoe deze zich verhoudt tot de wettelijke
               en contractuele dierenbeschermingsnormen waaraan een opslaghouder zich dient te houden?
            </text:p>
      <text:h text:outline-level="2" text:style-name="stuktitel">Vraag 5
            </text:h>
      <text:p text:style-name="vraag">Bent u bekend met het omstreden imago van deze papegaaienopvang en de misstanden die over dit centrum naar buiten zijn gekomen?
               Erkent u dat het onderzoek dat heeft plaatsgevonden naar aanleiding van deze gebeurtenissen niet onafhankelijk is geweest
               en dat uw voorganger een toezegging aan de Kamer om een onafhankelijke deskundige toe te voegen aan de onderzoekscommissie
               niet is nagekomen? Waarom heeft u nog steeds een contract met dit opvangcentrum voor (betaalde) opvang van in beslag genomen
               dieren, terwijl de opvangvereniging waarbij deze papegaaienopvang is aangesloten (Vereniging Opvang Niet-gedomesticeerde Dieren)
               het vertrouwen in dit opvangcentrum allang heeft opgezegd?
            </text:p>
      <text:h text:outline-level="2" text:style-name="stuktitel">Vraag 6
            </text:h>
      <text:p text:style-name="vraag">Is het waar dat deze papegaaienopvang heeft gezegd dat als geen veilig onderkomen voor 1 500 hamsters en knaagdieren wordt
               gevonden, deze dieren binnen 24 uur worden gedood om gebruikt te worden als voer voor roofvogels en slangen in andere dierenparken?
               Zo ja, heeft de papegaaienopvang de bevoegdheid om een dergelijke beslissing te nemen volgens het contract dat u met ze gesloten
               heeft en hoe verhoudt dit besluit zich tot de wettelijke verplichtingen waaraan het opvangcentrum zich moet houden? Staat
               u achter deze beslissing? Zo ja, kunt u uitleggen waarom u het afmaken van deze dieren acceptabel vindt? Zo nee, mag de Kamer
               erop rekenen dat u deze papegaaienopvang tijdig tot de orde roept om het afmaken van deze dieren te voorkomen?
            </text:p>
      <text:h text:outline-level="2" text:style-name="stuktitel">Vraag 7
            </text:h>
      <text:p text:style-name="vraag">Kunt u uitleggen waarom u voor de opvang van knaagdieren een contract heeft gesloten met een opvangcentrum voor niet-gedomesticeerde
               dieren, terwijl er al jarenlang gespecialiseerde knaagdierenopvangcentra zijn in Nederland? Erkent u dat de eerder door ons
               geuite zorg dat er zowel in kwalitatieve (expertise) als kwantitatieve zin te weinig opvangplaatsen beschikbaar zijn, terecht
               is gebleken? Zo ja, wat gaat u doen om de opvangcapaciteit te vergroten, mede gelet op de komst van een dierenpolitie waarmee
               te verwachten valt dat jaarlijks een groter aantal dieren in beslag zal worden genomen en dus opvang behoeft? Zo nee, waarom
               niet en hoe verklaart u dan dat opslaghouders overgaan tot het afmaken van dieren wegens plaatsgebrek?
            </text:p>
      <text:h text:outline-level="2" text:style-name="stuktitel">Vraag 8
            </text:h>
      <text:p text:style-name="vraag">Hoe verhoudt het doorplaatsen van dieren door de papegaaienopvang naar andere opvangcentra (en particulieren) zich tot de
               vergoedingen die deze opslaghouder ontvangt van DR? Kunnen opvangcentra die een deel van de dieren opnemen aanspraak maken
               op een evenredig deel van de vergoeding die DR verstrekt voor de opvang van deze in beslag genomen dieren? Zo ja, op welke
               wijze wordt hier uitvoering aan gegeven? Zo nee, waarom niet?
            </text:p>
      <text:h text:outline-level="2" text:style-name="stuktitel">Vraag 9
            </text:h>
      <text:p text:style-name="vraag">Kunt u bevestigen dat de kosten voor de opvang van de in beslag genomen dieren zullen worden verhaald op de betreffende handelaar?
               Zo ja, onderschrijft u dat financiële overwegingen hier in elk geval geen rol kunnen spelen bij de beslissing over de toekomst
               van deze dieren? Zo nee, waarom niet?
            </text:p>
      <text:h text:outline-level="2" text:style-name="stuktitel">Vraag 10
            </text:h>
      <text:p text:style-name="vraag">Kunt u een uitvoerige uiteenzetting geven van de stand van zaken in het opslaghoudersbeleid, zodat de Kamer kan nagaan hoeveel
               en welke opslaghouders worden ingeschakeld door DR, welke capaciteits- en expertisegaranties er zijn en welke afspraken er
               zijn gemaakt  met betrekking tot de vergoedingen en de uitvoering van en verantwoordelijkheid voor het te voeren dierenwelzijnsbeleid?
            </text:p>
      <text:h text:outline-level="2" text:style-name="stuktitel">Vraag 11
            </text:h>
      <text:p text:style-name="vraag">Kunt u uiteenzetten hoe het zover heeft kunnen komen dat duizenden knaagdieren onder deze erbarmelijke omstandigheden zijn
               aangetroffen? Welke hiaten signaleert u in het tot nu toe gevoerde beleid op het gebied van de handel in gezelschapsdieren?
            </text:p>
      <text:h text:outline-level="2" text:style-name="stuktitel">Vraag 12
            </text:h>
      <text:p text:style-name="vraag">Is het u bekend voor welke bestemming deze knaagdieren werden gefokt en via welke kanalen ze zouden worden verhandeld? Zo
               nee, waarom heeft u daar geen zicht op? Is u bekend dat de handel in knaagdieren voor gezelschap nauw verbonden is met de
               handel in knaagdieren als voedsel voor o.a. reptielen en roofvogels? Deelt u de mening dat dit een ongewenste situatie is?
               Bent u bereid mede in dit licht stappen te nemen naar een verbod op het houden van reptielen en roofvogels in Nederland?
            </text:p>
      <text:h text:outline-level="2" text:style-name="stuktitel">Vraag 13
            </text:h>
      <text:p text:style-name="vraag">Wanneer stuurt u de AMvB gezelschapsdieren naar de Kamer, waarin u zoals toegezegd op onze eerdere vragen een aanmeldplicht
               gaat opnemen voor bedrijfsmatige handelaren en fokkers van gezelschapsdieren? Op welke termijn denkt u eindelijk zicht te
               kunnen krijgen op de fok van en handel in gezelschapsdieren in ons land?
            </text:p>
      <text:h text:outline-level="2" text:style-name="stuktitel">Vraag 14
            </text:h>
      <text:p text:style-name="vraag">Bent u bereid lering te trekken uit deze gebeurtenissen en deze mee te nemen bij de uitvoering van de motie Ouwehand<text:note text:id="n3" text:note-class="footnote"><text:note-citation text:label="3">3</text:note-citation><text:note-body><text:p>Kamerstuk 28 286, nr. 477.
               </text:p></text:note-body></text:note> voor een plan van aanpak voor de opvang van gezelschapsdieren? Zo ja, op welke wijze?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