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95</text:p>
      <text:p text:style-name="kamervragen">Vragen van het lid 
            Karabulut
            (SP) aan de staatssecretaris van Sociale Zaken en Werkgelegenheid over de studiefinanciering in combinatie met een WIJ-uitkering
            (ingezonden 4 mei 2011).
         </text:p>
      <text:h text:outline-level="2" text:style-name="stuktitel">Vraag 1
            </text:h>
      <text:p text:style-name="vraag">Weet u dat de gemeente Heerhugowaard een broer van een WIJ-gerechtigde<text:note text:id="ID-2011Z09495-d29e98" text:note-class="footnote"><text:note-citation text:label="1">1</text:note-citation><text:note-body><text:p>WIJ: Wet investeren in jongeren.</text:p></text:note-body></text:note> verplicht om een maximale lening af te sluiten bij de Dienst Uitvoering Onderwijs (DUO), omdat zij een gezamenlijke huishouding
               voeren? Op basis van welke wetsartikelen en jurisprudentie kan een gemeente een broer van een WIJ-gerechtigde verplichten
               om zich voor het levensonderhoud van zijn broer in de schulden te steken?
            </text:p>
      <text:h text:outline-level="2" text:style-name="stuktitel">Vraag 2
            </text:h>
      <text:p text:style-name="vraag">Vindt u het een wenselijke situatie dat een broer van een WIJ-gerechtigde wordt verplicht om zich voor het levensonderhoud
               van zijn broer in de schulden te steken, omdat zij een gezamenlijke huishouding voeren? Zo ja, hoe verhoudt dat zich tot uw
               doelstelling om het aantal mensen met schulden tegen te gaan? Zo nee, wat gaat u doen om dit te stoppen?
            </text:p>
      <text:h text:outline-level="2" text:style-name="stuktitel">Vraag 3
            </text:h>
      <text:p text:style-name="vraag">Is het ook mogelijk dat een familielid van een WWB-gerechtigde<text:note text:id="ID-2011Z09495-d29e133" text:note-class="footnote"><text:note-citation text:label="2">2</text:note-citation><text:note-body><text:p>WWB: Wet werk en bijstand.</text:p></text:note-body></text:note> verplicht wordt om een maximale lening af te sluiten bij de DUO omdat zij een gezamenlijke huishouding voeren? Zo ja, op
               basis van welke wetsartikelen?
            </text:p>
      <text:h text:outline-level="2" text:style-name="stuktitel">Vraag 4
            </text:h>
      <text:p text:style-name="vraag">Hoeveel familieleden die een gezamenlijke huishouding voeren met een WIJ-gerechtigde worden door gemeenten verplicht om zich
               bij de DUO in de schulden steken om in het levensonderhoud te voorzien van de WIJ-gerechtigde?
            </text:p>
      <text:h text:outline-level="2" text:style-name="stuktitel">Vraag 5
            </text:h>
      <text:p text:style-name="vraag">Is de studielening van de DUO primair bedoeld om uitkeringsgerechtigde familieleden te ondersteunen in hun middelen van bestaan?
               Zo nee, wat is wel de primaire doelstelling van de studielening? Zo ja, waar en wanneer is dat vastgele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