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494</text:p>
      <text:p text:style-name="kamervragen">Vragen van het lid Azmani (VVD) aan de minister van Sociale Zaken en Werkgelegenheid over Oost-Europeanen die frauderen om
            een uitkering te krijgen (ingezonden 4 mei 2011).
         </text:p>
      <text:h text:outline-level="2" text:style-name="stuktitel">Vraag 1
            </text:h>
      <text:p text:style-name="vraag">Bent u bekend met het bericht dat in België tweederde van de Roemenen, Polen en Bulgaren die een werkvergunning als zelfstandig
               ondernemer aanvragen, dat doen om vervolgens een uitkering aan te vragen?<text:note text:id="ID-2011Z09494-d29e89" text:note-class="footnote"><text:note-citation text:label="1">1</text:note-citation><text:note-body><text:p>http://www.elsevier.nl/web/Nieuws/Europese-Unie/295235/OostEuropeanen-frauderen-om-uitkering-te-krijgen.htm</text:p></text:note-body></text:note>
               <text:note text:id="ID-2011Z09494-d29e100" text:note-class="footnote"><text:note-citation text:label="2">2</text:note-citation><text:note-body><text:p>http://www.standaard.be/artikel/detail.aspx?artikelid=VT395FT2&amp;word=Roemenen</text:p></text:note-body></text:note>
               
            </text:p>
      <text:h text:outline-level="2" text:style-name="stuktitel">Vraag 2
            </text:h>
      <text:p text:style-name="vraag">Zijn er aanwijzingen dat dit ook in Nederland het geval zou kunnen zijn? Zo nee, waarom niet, wat maakt Nederland anders dan
               België?
            </text:p>
      <text:h text:outline-level="2" text:style-name="stuktitel">Vraag 3
            </text:h>
      <text:p text:style-name="vraag">Bent u bereid te onderzoeken of dit in Nederland voorkomt?  Zo ja, op welke schaal denkt u dat misbruik voorkomt?</text:p>
      <text:h text:outline-level="2" text:style-name="stuktitel">Vraag 4
            </text:h>
      <text:p text:style-name="vraag">Wat gaat u er aan doen om te voorkomen dat EU burgers zich inschrijven in Nederland als zelfstandige om vervolgens een uitkering
               aan te vragen?
            </text:p>
      <text:h text:outline-level="2" text:style-name="stuktitel">Vraag 5
            </text:h>
      <text:p text:style-name="vraag">Deelt u de mening dat hard optreden, zoals dat succesvol plaatsvindt in België, van belang is om een einde te maken aan dit
               soort praktijken?
            </text:p>
      <text:h text:outline-level="2" text:style-name="stuktitel">Vraag 6
            </text:h>
      <text:p text:style-name="vraag">Hoeveel Oost-Europeanen schrijven zich per jaar in als zelfstandige in Nederland? Wanneer kunnen zij aanspraak maken op de
               bijstand? Op welke schaal maken zij gebruik van dit recht?
            </text:p>
      <text:h text:outline-level="2" text:style-name="stuktitel">Vraag 7
            </text:h>
      <text:p text:style-name="vraag">Hoe verloopt de controle op de als zelfstandig ingeschreven Oost-Europeanen? Bent u van mening dat het hier een risicogroep
               betreft? Zo ja, hoe wordt hier in de controle rekening mee gehoud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