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493</text:p>
      <text:p text:style-name="kamervragen">Vragen van het lid 
            Koşer Kaya
            (D66) aan de minister van Sociale Zaken en Werkgelegenheid over hogere instroom in WIA (ingezonden 4 mei 2011).
         </text:p>
      <text:h text:outline-level="2" text:style-name="stuktitel">Vraag 1
            </text:h>
      <text:p text:style-name="vraag">Is het waar dat het zeer eenvoudig is om de budgettaire tegenvaller van een hogere instroom in de WIA<text:note text:id="ID-2011Z09493-d29e100" text:note-class="footnote"><text:note-citation text:label="1">1</text:note-citation><text:note-body><text:p>WIA: Wet werk en inkomen naar arbeidsvermogen.</text:p></text:note-body></text:note> te berekenen als de omvang van deze hogere instroom bekend is?<text:note text:id="ID-2011Z09493-d29e112" text:note-class="footnote"><text:note-citation text:label="2">2</text:note-citation><text:note-body><text:p>Aanhangsel Handelingen, vergaderjaar 2010–2011, nr. 2126.
               </text:p></text:note-body></text:note>
               
            </text:p>
      <text:h text:outline-level="2" text:style-name="stuktitel">Vraag 2
            </text:h>
      <text:p text:style-name="vraag">Voelt u zich geroepen om relevante informatie te delen met Kamerleden, zeker als zij hier specifiek om vragen?</text:p>
      <text:h text:outline-level="2" text:style-name="stuktitel">Vraag 3
            </text:h>
      <text:p text:style-name="vraag">Bent u bereid om alsnog inzicht te geven in de budgettaire tegenvaller die gemoeid is met de hoger dan verwachte instroom
               in de WIA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