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492</text:p>
      <text:p text:style-name="kamervragen">Vragen van het lid 
            Ulenbelt
            (SP) aan de ministers van Financiën en van Sociale Zaken en Werkgelegenheid over de premiepensioeninstelling (PPI) (ingezonden
            4 mei 2011).
         </text:p>
      <text:h text:outline-level="2" text:style-name="stuktitel">Vraag 1
            </text:h>
      <text:p text:style-name="vraag">Wat is uw reactie op het artikel «Bedrijfspensioen nieuwe stijl: lage kosten, nul garantie»?<text:note text:id="ID-2011Z09492-d29e98" text:note-class="footnote"><text:note-citation text:label="1">1</text:note-citation><text:note-body><text:p>Het Financieele Dagblad, 30 april 2011 blz. 40.</text:p></text:note-body></text:note>
               
            </text:p>
      <text:h text:outline-level="2" text:style-name="stuktitel">Vraag 2
            </text:h>
      <text:p text:style-name="vraag">Ziet u het risico dat er door dit vehikel meer DC-regelingen komen in plaats van DB-regelingen, wat u in het plenaire debat<text:note text:id="ID-2011Z09492-d29e121" text:note-class="footnote"><text:note-citation text:label="2">2</text:note-citation><text:note-body><text:p>Handelingen II 2009–2010, nr. 93, blz. 7690.</text:p></text:note-body></text:note> nog ontkende?<text:note text:id="ID-2011Z09492-d29e133" text:note-class="footnote"><text:note-citation text:label="3">3</text:note-citation><text:note-body><text:p>DC: Defined contribution, DB: Defined Benefit.</text:p></text:note-body></text:note> Zo ja, wat gaat u voor stappen ondernemen om dit risico in te dammen? Zo nee, waarom niet?
            </text:p>
      <text:h text:outline-level="2" text:style-name="stuktitel">Vraag 3
            </text:h>
      <text:p text:style-name="vraag">Hoe komt het dat de PPI vooral wordt ingezet op de nationale markt? Het doel van de oprichting van een PPI was toch juist
               om de concurrentie aan te gaan op de internationale markt?
            </text:p>
      <text:h text:outline-level="2" text:style-name="stuktitel">Vraag 4
            </text:h>
      <text:p text:style-name="vraag">Vindt u dat de kwaliteit van ons land als pensioenland door dit vehikel achteruit gaat? Zo ja, bent u bereid om de wet te
               wijzigen zodat de kwaliteit geborgd blijft?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