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91</text:p>
      <text:p text:style-name="kamervragen">Vragen van het lid 
            Voortman
            (GroenLinks) aan de minister van Volksgezondheid, Welzijn en Sport over het bericht «Assenaar in actie voor hulphond» van
            RTV Drenthe. (ingezonden 4 mei 2011).
         </text:p>
      <text:h text:outline-level="2" text:style-name="stuktitel">Vraag 1
            </text:h>
      <text:p text:style-name="vraag">Bent u bekend met het bericht «Assenaar in actie voor hulphond»?<text:note text:id="ID-2011Z09491-d29e98" text:note-class="footnote"><text:note-citation text:label="1">1</text:note-citation><text:note-body><text:p>http://www.rtvdrenthe.nl/nieuws/60167/assenaar-in-actie-voor-hulphond</text:p></text:note-body></text:note> Hoe beoordeelt u dit bericht?
            </text:p>
      <text:h text:outline-level="2" text:style-name="stuktitel">Vraag 2
            </text:h>
      <text:p text:style-name="vraag">Is het waar dat u gaat voorstellen de hulphond in 2012 uit het pakket te schrappen? Zo ja, waarom?</text:p>
      <text:h text:outline-level="2" text:style-name="stuktitel">Vraag 3
            </text:h>
      <text:p text:style-name="vraag">Deelt u de mening dat het onacceptabel is dat zorgverzekeraars nu al de geldkraan dichtdraaien, door bijvoorbeeld terughoudend
               te zijn met het betalen van vergoedingen aan hondentrainers, waardoor stichtingen die hulphonden opleiden financiële problemen
               krijgen? Zo nee, waarom niet? Zo ja, bent u bereid hiertegen maatregelen te treffen? Welke maatregelen zullen dit zijn?
            </text:p>
      <text:h text:outline-level="2" text:style-name="stuktitel">Vraag 4
            </text:h>
      <text:p text:style-name="vraag">Deelt u de mening dat een hulphond in het pakket thuishoort omdat een hulphond mensen met een handicap een stuk onafhankelijker
               kan maken en soms zelfs het verschil kan maken tussen zelfstandig wonen en wonen in een verpleeghu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