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90</text:p>
      <text:p text:style-name="kamervragen">Vragen van het lid 
            Omtzigt
            (CDA) aan de minister van Sociale Zaken en Werkgelegenheid over bijbetalingsverplichting van werkgevers bij waardeoverdracht
            van een pensioen (ingezonden 4 mei 2011).
         </text:p>
      <text:h text:outline-level="2" text:style-name="stuktitel">Vraag 1
            </text:h>
      <text:p text:style-name="vraag">Hoe moet in uw antwoorden op eerdere vragen<text:note text:id="ID-2011Z09490-d29e98" text:note-class="footnote"><text:note-citation text:label="1">1</text:note-citation><text:note-body><text:p>Aanhangsel Handelingen, vergaderjaar 2010–2011, nr. 1888.
               </text:p></text:note-body></text:note> de discrepantie worden geïnterpreteerd tussen enerzijds uw antwoord 2 dat pensioenaanspraken altijd gefinancierd dienen te
               zijn en anderzijds uw antwoord 3 dat de bijbetaling in geval van uitgaande waardeoverdrachten hier los van staan? Moet hieruit
               afgeleid worden dat naar uw mening uitgaande waardeoverdrachten een uitzondering vormen op de affinancieringsplicht?
            </text:p>
      <text:h text:outline-level="2" text:style-name="stuktitel">Vraag 2
            </text:h>
      <text:p text:style-name="vraag">Hoe moet de garantie in uw antwoord 3 worden geïnterpreteerd als de oude werkgever niet meer bestaat, waardoor bijbetalingskosten
               in geval van waardeoverdracht niet kunnen worden verhaald en er dus juist geen sprake is van de garantie dat bij overdracht
               pensioenaanspraken zijn afgefinancierd?
            </text:p>
      <text:h text:outline-level="2" text:style-name="stuktitel">Vraag 3
            </text:h>
      <text:p text:style-name="vraag">Wat gebeurt er in dat geval: is waardeoverdracht mogelijk en wie neemt het verschil voor zijn rekening: de nieuwe werkgever,
               de werknemer of de pensioenverzekeraar?
            </text:p>
      <text:h text:outline-level="2" text:style-name="stuktitel">Vraag 4
            </text:h>
      <text:p text:style-name="vraag">Hoe moeten werkgevers anno 2011 afspraken met (vertrekkende!) werknemers, om bijbetalingskosten te voorkomen, vormgeven aangezien
               de door u gemelde afspraken (zie uw antwoord 4 van 29 november 2011 op eerdere vragen<text:note text:id="ID-2011Z09490-d29e144" text:note-class="footnote"><text:note-citation text:label="2">2</text:note-citation><text:note-body><text:p>Aanhangsel Handelingen, vergaderjaar 2010–2011, nr. 645.
               </text:p></text:note-body></text:note> toezien op inkomende waardeoverdrachten van indiensttredende werknemers terwijl de bijbetaling anno 2011 juist toeziet op
               bijbetaling voor uitdiensttredende werknemers.
            </text:p>
      <text:h text:outline-level="2" text:style-name="stuktitel">Vraag 5
            </text:h>
      <text:p text:style-name="vraag">Hoe verhouden  zich uw antwoorden 5 en 6 (en uw opmerking tijdens het algemeen overleg  pensioenen in april 2011) tot uw antwoord
               3 en 4 van 29 november 2011, waarin is toegezegd dat uiterlijk in het 1e kwartaal van 2011 de Kamer zal worden geïnformeerd
               hoe schrijnende betalingskwesties kunnen worden weggenomen of beperkt?
            </text:p>
      <text:h text:outline-level="2" text:style-name="stuktitel">Vraag 6
            </text:h>
      <text:p text:style-name="vraag">Deelt u de mening zoals verwoord in het pensioenweblog: «Bijbetalen bij waardeoverdracht pensioen ex-werknemers»<text:note text:id="ID-2011Z09490-d29e178" text:note-class="footnote"><text:note-citation text:label="3">3</text:note-citation><text:note-body><text:p>http://www.pensioenweblog.nl/bijbetalen-bij-waardeoverdracht-pensioen-exwerknemers</text:p></text:note-body></text:note> dat « Op deze manier worden de reserves van verzekeraars up-to-date gehouden. Verzekeringsmaatschappijen hebben dus wel degelijk
               een financieel belang bij het in stand houden van dit, inmiddels achterhaalde, systee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