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89</text:p>
      <text:p text:style-name="kamervragen">Vragen van het lid Verhoeven (D66) aan de minister van Sociale Zaken en Werkgelegenheid over de onterechte bijdragen aan het
            Hoofdbedrijfschap Ambachten (HBA) (ingezonden 4 mei 2011).
         </text:p>
      <text:h text:outline-level="2" text:style-name="stuktitel">Vraag 1
            </text:h>
      <text:p text:style-name="vraag">Bent u bekend met het feit dat in 1997 Vebidak, de vereniging van bitumineuze en kunststof dakbedekkingsbedrijven, een verzoek
               heeft gedaan tot aansluiting bij het HBA voor de aangesloten 160 leden?
            </text:p>
      <text:h text:outline-level="2" text:style-name="stuktitel">Vraag 2
            </text:h>
      <text:p text:style-name="vraag">Bent u bekend met het feit dat als publiekrechtelijk bedrijfsorgaan het HBA als gevolg van deze aansluiting ook heffingen
               kan opleggen aan ondernemingen in de branche die niet zijn aangesloten bij Vebidak, maar die wel geregistreerd zijn bij de
               Kamer van Koophandel met dakwerk als beperkte nevenactiviteit?
            </text:p>
      <text:h text:outline-level="2" text:style-name="stuktitel">Vraag 3
            </text:h>
      <text:p text:style-name="vraag">Bent u bekend met het feit dat hierdoor maar liefst 2500 andere bedrijven, die zich primair bezighouden met installatiewerk,
               maar daarnaast in beperkte mate dakwerk uitvoeren, ook een heffing van het HBA ontvangen?
            </text:p>
      <text:h text:outline-level="2" text:style-name="stuktitel">Vraag 4
            </text:h>
      <text:p text:style-name="vraag">Vindt u het wenselijk dat deze 2500 bedrijven de rekening betalen voor de aansluiting van 160 Vebidak-leden?</text:p>
      <text:h text:outline-level="2" text:style-name="stuktitel">Vraag 5
            </text:h>
      <text:p text:style-name="vraag">Deelt u de mening dat via deze HBA-heffing bedrijven betalen voor dienstverlening waar zij niet om gevraagd hebben en waaraan
               zij geen behoefte hebben? En dat dit nog eens versterkt wordt, doordat van deze 2500 bedrijven er 600 lid zijn van Uneto-VNI,
               dat vergelijkbare diensten aanbiedt als het HBA?
            </text:p>
      <text:h text:outline-level="2" text:style-name="stuktitel">Vraag 6
            </text:h>
      <text:p text:style-name="vraag">Ziet u een mogelijkheid om deze onwenselijke situatie op te lossen?</text:p>
      <text:h text:outline-level="2" text:style-name="stuktitel">Vraag 7
            </text:h>
      <text:p text:style-name="vraag">Bent u ook van mening dat alle heffingen van de product- en bedrijfschappen vrijwillig gemaakt dienen te w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