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9425</text:p>
      <text:p text:style-name="kamervragen">Vragen van het lid 
            Arib
            (PvdA) aan de minister van Veiligheid en Justitie over een mobiel alarmsysteem voor slachtoffers van huiselijk geweld (ingezonden
            3 mei 2011).
         </text:p>
      <text:h text:outline-level="2" text:style-name="stuktitel">Vraag 1
            </text:h>
      <text:p text:style-name="vraag">Kent u de brief van 5 april 2011 aan u gericht van de het College van burgemeesters en wethouders van Capelle aan den IJssel
               met betrekking tot het verkorten van de aanmeldprocedure voor AWARE?
            </text:p>
      <text:h text:outline-level="2" text:style-name="stuktitel">Vraag 2
            </text:h>
      <text:p text:style-name="vraag">Hoe lang duurt het gemiddeld voordat een slachtoffer van stalking na aanmelding daadwerkelijk op het alarmeringsysteem met
               ingebouwd GPS-systeem (AWARE) wordt aangesloten?
            </text:p>
      <text:h text:outline-level="2" text:style-name="stuktitel">Vraag 3
            </text:h>
      <text:p text:style-name="vraag">Deelt u de mening dat in het kader van de veiligheid van het slachtoffer aansluiting op AWARE zo snel mogelijk moet volgen
               op een aanmelding voor dat systeem? Zo nee, waarom niet?
            </text:p>
      <text:h text:outline-level="2" text:style-name="stuktitel">Vraag 4
            </text:h>
      <text:p text:style-name="vraag">Wordt de ervaring in de gemeente Capelle aan den IJssel dat aansluiting op AWARE soms tot een maand kan duren door u herkend?
               Zo ja, zijn dergelijke wachttijden ook in andere gemeenten gebruikelijk en wat is uw mening over de duur van deze wachttijden?
            </text:p>
      <text:h text:outline-level="2" text:style-name="stuktitel">Vraag 5
            </text:h>
      <text:p text:style-name="vraag">Deelt u de mening van College van burgemeester en wethouders van Capelle aan den IJssel dat bij verkorting van de wachttijden
               er levens kunnen worden gered? Zo nee, waarom niet?
            </text:p>
      <text:h text:outline-level="2" text:style-name="stuktitel">Vraag 6
            </text:h>
      <text:p text:style-name="vraag">Deelt u de mening dat een wachttijd van enkele weken tot meer dan een maand te lang is gezien de veiligheidsrisico’s die slachtoffers
               kunnen lopen? Zo ja, wat gaat u doen om die wachttijden te bekorten? Zo nee, waarom niet?
            </text:p>
      <text:h text:outline-level="2" text:style-name="stuktitel">Vraag 7
            </text:h>
      <text:p text:style-name="vraag">Wat is uw mening over de door College van burgemeester en wethouders van Capelle aan den IJssel voorgestelde snelle risicotaxatie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