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421</text:p>
      <text:p text:style-name="kamervragen">Vragen van het lid 
            Van Bochove
            (CDA) aan de ministers van Veiligheid en Justitie en van Binnenlandse Zaken en Koninkrijksrelaties over het bericht «Krakers
            zitten klussers dwars» (ingezonden 3 mei 2011).
         </text:p>
      <text:h text:outline-level="2" text:style-name="stuktitel">Vraag 1
            </text:h>
      <text:p text:style-name="vraag">Kent u het bericht «Krakers zitten klussers dwars»<text:note text:id="ID-2011Z09421-d29e80" text:note-class="footnote"><text:note-citation text:label="1">1</text:note-citation><text:note-body><text:p> http://www.omroepgelderland.nl/web/Nieuws/Nieuwsartikel/950221/Krakers-zitten-klussers-dwars.htm</text:p></text:note-body></text:note>?
            </text:p>
      <text:h text:outline-level="2" text:style-name="stuktitel">Vraag 2
            </text:h>
      <text:p text:style-name="vraag">Deelt u de mening dat door middel van de Wet Kraken en Leegstand de klussers in de Arnhemse wijk Sint Marten beschermd kunnen
               worden voor de krakers?
            </text:p>
      <text:h text:outline-level="2" text:style-name="stuktitel">Vraag 3
            </text:h>
      <text:p text:style-name="vraag">Kunt u de Kamer informeren over wat de veiligheidsdriehoek van de gemeente Arnhem heeft ondernomen om de overlast aan te pakken,
               nu sprake lijkt te zijn van huisvredebreuk? Wat heeft de politie bijvoorbeeld gedaan nadat zij reeds elf meldingen heeft ontvangen?
               Deelt u de mening dat gehandhaafd dient te worden om deze buitenrechtelijke toe-eigening van bezit aan te pakken?
            </text:p>
      <text:h text:outline-level="2" text:style-name="stuktitel">Vraag 4
            </text:h>
      <text:p text:style-name="vraag">Bent u bereid het College van burgemeester en wethouders van de gemeente Arnhem aan te spreken op de mogelijkheden die de
               Wet Kraken en Leegstand biedt om tegen deze krakers op te treden?
            </text:p>
      <text:h text:outline-level="2" text:style-name="stuktitel">Vraag 5
            </text:h>
      <text:p text:style-name="vraag">Is u bekend waarom deze problemen zo lang voorturen en er niet eerder adequaat is opgetreden? Op welke wijze zorgen deze problemen
               ervoor dat de wijk verloedert in plaats van opleeft?
            </text:p>
      <text:h text:outline-level="2" text:style-name="stuktitel">Vraag 6
            </text:h>
      <text:p text:style-name="vraag">Zijn er bij u meer voorbeelden in andere steden bekend waar deze problemen zich voordo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