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418</text:p>
      <text:p text:style-name="kamervragen">Vragen van het lid 
            Marcouch
            (PvdA) aan de minister van Veiligheid en Justitie over de brandweerkorpsen die te weinig tegen agressie en geweld tegen hun
            personeel doen (ingezonden 3 mei 2011).
         </text:p>
      <text:h text:outline-level="2" text:style-name="stuktitel">Vraag 1
            </text:h>
      <text:p text:style-name="vraag">Kent u het bericht «Arbeidsinspectie waarschuwt brandweer»?<text:note text:id="ID-2011Z09418-d29e98" text:note-class="footnote"><text:note-citation text:label="1">1</text:note-citation><text:note-body><text:p>Binnenlands Bestuur, 28 april 2011.</text:p></text:note-body></text:note>
               
            </text:p>
      <text:h text:outline-level="2" text:style-name="stuktitel">Vraag 2
            </text:h>
      <text:p text:style-name="vraag">Waarin schieten de elf brandweerkorpsen die een waarschuwing van de Arbeidsinspectie hebben gekregen tekort in het nemen van
               voldoende maatregelen om agressie en geweld tegen brandweerlieden tegen te gaan?
            </text:p>
      <text:h text:outline-level="2" text:style-name="stuktitel">Vraag 3
            </text:h>
      <text:p text:style-name="vraag">Welke korpsen voldoen nog niet aan de door de Arbeidsinspectie gestelde eisen ten aanzien van de aanpak van agressie en geweld?</text:p>
      <text:h text:outline-level="2" text:style-name="stuktitel">Vraag 4
            </text:h>
      <text:p text:style-name="vraag">Waarom hebben niet alle korpsen maatregelen genomen om risico´s van agressie en geweld tegen brandweerlieden te voorkomen
               en beheersen? Zijn dit korpsen die zelf in de praktijk weinig te maken hebben gehad met agressie of geweld tegen hun brandweerlieden?
               Zijn er ook korpsen die wel praktijkervaring hebben met agressie of geweld en toch onvoldoende voortgang tonen ten aanzien
               van het beschermen van hun eigen personeel?
            </text:p>
      <text:h text:outline-level="2" text:style-name="stuktitel">Vraag 5
            </text:h>
      <text:p text:style-name="vraag">Wat zeggen genoemde resultaten van het Programma agressie en geweld tegen werknemers in publieke functies van de Arbeidsinspectie
               over de wenselijkheid om dit programma ook na het einde van dit jaar nog voort te zetten?
            </text:p>
      <text:h text:outline-level="2" text:style-name="stuktitel">Vraag 6
            </text:h>
      <text:p text:style-name="vraag">Is het waar dat er door brandweerlieden te weinig aangifte wordt gedaan van bedreiging, intimidatie of geweld en dat dit komt
               omdat «het vervolg [van een aangifte] vaak niet bevredigend is, omdat er te weinig met de aangifte wordt gedaan»? Zo, ja wat
               is de rol van het Openbaar Ministerie (OM) hierin en hoe gaat u hier verbetering in aanbrengen? Zo nee, wat is er dan niet
               waar aan dat bericht?
            </text:p>
      <text:h text:outline-level="2" text:style-name="stuktitel">Vraag 7
            </text:h>
      <text:p text:style-name="vraag">Waaruit bestaan de plannen van aanpak die er al wel zijn en welke kwaliteitscriteria worden daarbij gehanteerd?</text:p>
      <text:h text:outline-level="2" text:style-name="stuktitel">Vraag 8
            </text:h>
      <text:p text:style-name="vraag">Deelt u de mening dat voor een kwalitatieve goede aanpak van geweld en agressie tegen brandweerlieden in ieder geval afgesproken
               moet worden dat er standaard aangifte dient te worden gedaan van een incident, desnoods door de werkgever, dat de politie
               met voorrang de daders opspoort en de werkgever op de hoogte houdt van de voortgang van het onderzoek, dat wordt gefaciliteerd
               dat werkgever altijd de schade bij de dader kan verhalen en dat brandweerkorpsen standaard in hun sociaal jaarverslag inzicht
               geven in de aard, omvang en aanpak van de problematiek? Zo ja, hoe gaat u dit bewerkstelligen? Zo nee, waarom niet?
            </text:p>
      <text:h text:outline-level="2" text:style-name="stuktitel">Vraag 9
            </text:h>
      <text:p text:style-name="vraag">Deelt u de mening dat de aanpak van geweld en agressie tegen brandweerlieden niet alleen de verantwoordelijkheid is van de
               desbetreffende brandweerkorpsen maar ook van u? Zo ja, wat doet u om aan die verantwoordelijkheid concrete invulling te gev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