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16</text:p>
      <text:p text:style-name="kamervragen">Vragen van de leden 
            Van Klaveren,
            
            Helder
            en 
            Brinkman
            (allen PVV) aan de ministers van Binnenlandse Zaken en Koninkrijksrelaties en van Veiligheid en Justitie over een weggepest
            gezin uit Utrecht (ingezonden 3 mei 2011).
         </text:p>
      <text:h text:outline-level="2" text:style-name="stuktitel">Vraag 1
            </text:h>
      <text:p text:style-name="vraag">Bent u bekend met het artikel «Opnieuw gezin weggepest uit Utrechtse wijk»?<text:note text:id="ID-2011Z09416-d29e86" text:note-class="footnote"><text:note-citation text:label="1">1</text:note-citation><text:note-body><text:p> Elsevier, 30 april 2011.</text:p></text:note-body></text:note>
               
            </text:p>
      <text:h text:outline-level="2" text:style-name="stuktitel">Vraag 2
            </text:h>
      <text:p text:style-name="vraag">Deelt u de visie dat de bestrijding van Marokkaans straattuig niet in goede handen is bij een burgemeester die homo's laat
               verjagen en nu dus opnieuw een  geterroriseerd gezin in de kou laat staan? Zo nee, waarom niet?
            </text:p>
      <text:h text:outline-level="2" text:style-name="stuktitel">Vraag 3
            </text:h>
      <text:p text:style-name="vraag">Welke mogelijkheden ziet u om de eindverantwoordelijke voor de veiligheid in Utrecht, burgemeester Wolfsen, na dit zoveelste
               brevet van onvermogen, uit zijn functie te zetten?
            </text:p>
      <text:h text:outline-level="2" text:style-name="stuktitel">Vraag 4
            </text:h>
      <text:p text:style-name="vraag">Welke maatregelen gaat u treffen ten einde straatterroristen en hun gezin uit huis te kunnen laten plaatsen, een levenslang
               gebiedsverbod op te leggen en de slachtoffers van straatterreur een veilige woonomgeving te garan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