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415</text:p>
      <text:p text:style-name="kamervragen">Vragen van de leden 
            De Mos
            en 
            Wilders
            (beiden PVV) aan de staatssecretaris van Infrastructuur en Milieu over het bericht «Miljarden euro's klimaatgeld onderhevig
            aan corruptie» (ingezonden 3 mei 2011).
         </text:p>
      <text:h text:outline-level="2" text:style-name="stuktitel">Vraag 1
            </text:h>
      <text:p text:style-name="vraag">Bent u bekend met het bericht «Miljarden euro's klimaatgeld onderhevig aan corruptie»<text:note text:id="ID-2011Z09415-d29e83" text:note-class="footnote"><text:note-citation text:label="1">1</text:note-citation><text:note-body><text:p> http://www.elsevier.nl/web/Nieuws/Buitenland/295995/Miljarden-euros-klimaatgeld-onderhevig-aan-corruptie.htm</text:p></text:note-body></text:note>?
            </text:p>
      <text:h text:outline-level="2" text:style-name="stuktitel">Vraag 2
            </text:h>
      <text:p text:style-name="vraag">Kunt u aangeven hoeveel Nederlands belastinggeld richting landen gaat die bovenaan de corruptieladder staan? Zo ja, kunt u
               elke eurocent specificeren?
            </text:p>
      <text:h text:outline-level="2" text:style-name="stuktitel">Vraag 3
            </text:h>
      <text:p text:style-name="vraag">Hoeveel graden zal de aarde afkoelen en met hoeveel meter zal de zeespiegel gedaald zijn als al die miljarden aan klimaatgeld
               zijn uitgegeven?
            </text:p>
      <text:h text:outline-level="2" text:style-name="stuktitel">Vraag 4
            </text:h>
      <text:p text:style-name="vraag">Zitten er in het klimaatbureau ook klimaatsceptici? Welke controlemiddelen heeft de Nederlandse overheid op het klimaatbureau
               dat straks een deel van het Nederlandse belastinggeld gaat beheren?
            </text:p>
      <text:h text:outline-level="2" text:style-name="stuktitel">Vraag 5
            </text:h>
      <text:p text:style-name="vraag">Bent u bekend met het feit dat ook de CO<text:span text:style-name="subscript">2</text:span>-handel eerder al sterk onderhevig was aan fraude en witwassen<text:note text:id="ID-2011Z09415-d29e138" text:note-class="footnote"><text:note-citation text:label="2">2</text:note-citation><text:note-body><text:p> http://www.fdselections.nl/energie/Nieuws/UithetFD/articleType/ArticleView/articleId/16670/CO2-handel-doelwit-van-fraude-en-witwassen.aspx</text:p></text:note-body></text:note>? Zo ja, wat is de status van de bestrijding van deze grootschalige klimaatfraude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