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414</text:p>
      <text:p text:style-name="kamervragen">Vragen van het lid 
            De Mos
            (PVV) aan de staatssecretaris van Infrastructuur en Milieu over plastic afvalbergen in zee (ingezonden 3 mei 2011).
         </text:p>
      <text:h text:outline-level="2" text:style-name="stuktitel">Vraag 1
            </text:h>
      <text:p text:style-name="vraag">Bent u bekend met de berichten «Vogels poepen de natuur vol met plastic afval»<text:note text:id="ID-2011Z09414-d29e80" text:note-class="footnote"><text:note-citation text:label="1">1</text:note-citation><text:note-body><text:p> AD, 28 april 2011: «Vogels poepen de natuur vol plastic afval».</text:p></text:note-body></text:note> en »64 duizend stukjes plastic in de Atlantische Oceaan erbij»<text:note text:id="ID-2011Z09414-d29e90" text:note-class="footnote"><text:note-citation text:label="2">2</text:note-citation><text:note-body><text:p> Stichting de Noordzee, 24 februari 2010: »64 duizend stukjes plastic in de Atlantische Oceaan erbij».</text:p></text:note-body></text:note>?
            </text:p>
      <text:h text:outline-level="2" text:style-name="stuktitel">Vraag 2
            </text:h>
      <text:p text:style-name="vraag">Deelt u de mening dat de grote plastic afvalbergen die in zee gevonden worden, grote gevolgen hebben voor het ecosysteem,
               zeker nu bekend is geworden dat het plastic via vogelmagen ook nog ruim wordt verspreid over tot op heden ongerept gebleven
               natuurgebieden? Zo ja, wat gaat u doen om de plastic soep, die in oppervalkte twee keer groter is dan de Verenigde Staten,
               met hand en tand te bestrijden?
            </text:p>
      <text:h text:outline-level="2" text:style-name="stuktitel">Vraag 3
            </text:h>
      <text:p text:style-name="vraag">Hebt u de bereidheid het probleem rondom de plastic soep hoog op de internationale politieke agenda te plaatsen? Zo nee, waarom
               niet?
            </text:p>
      <text:h text:outline-level="2" text:style-name="stuktitel">Vraag 4
            </text:h>
      <text:p text:style-name="vraag">Bent u op de hoogte van het feit dat onze eigen Noordzee een afvalberg van 20 000 ton per jaar te verwerken krijgt? Deelt
               u de mening dat deze hoeveelheid niet bevorderlijk werkt voor al het leven in en rondom de Noordzee? Zo ja, wat wilt u hieraan
               gaan doen?
            </text:p>
      <text:h text:outline-level="2" text:style-name="stuktitel">Vraag 5
            </text:h>
      <text:p text:style-name="vraag">Deelt u de mening dat voor de scheepvaart een grote rol is weggelegd in het bestrijden van de afvalberg? Zo ja, hoe gaat u
               ervoor zorgen dat schepen minder afval overboord gooi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