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13</text:p>
      <text:p text:style-name="kamervragen">Vragen van het lid 
            Van Gerven
            (SP) aan de minister van Volksgezondheid, Welzijn en Sport  over het bestaan van een private kliniek voor plastische chirurgie
            binnen de muren van ziekenhuis Bernhoven (ingezonden 3 mei 2011).
         </text:p>
      <text:h text:outline-level="2" text:style-name="stuktitel">Vraag 1
            </text:h>
      <text:p text:style-name="vraag">Bent u op de hoogte van het feit dat het Ziekenhuis Bernhoven in Veghel een inpandige privékliniek heeft, de Berne kliniek,
               waarin commerciële cosmetische plastische chirurgie wordt bedreven?
            </text:p>
      <text:h text:outline-level="2" text:style-name="stuktitel">Vraag 2
            </text:h>
      <text:p text:style-name="vraag">Is het toegestaan dat een ziekenhuis met de maatschappen binnen het ziekenhuis een privékliniek opzet waarin de artsen uit
               het ziekenhuis werken? Krijgen deze artsen in de Berne kliniek per verrichting betaald of zijn zij in loondienst bij het ziekenhuis?
            </text:p>
      <text:h text:outline-level="2" text:style-name="stuktitel">Vraag 3
            </text:h>
      <text:p text:style-name="vraag">In hoeverre komen dit soort samenwerkingsverbanden voor in andere ziekenhuizen in Nederland? Als u het antwoord niet weet,
               bent u bereid dit te onderzoeken?
            </text:p>
      <text:h text:outline-level="2" text:style-name="stuktitel">Vraag 4
            </text:h>
      <text:p text:style-name="vraag">Vindt u het wenselijk dat een ziekenhuis, gefinancierd uit collectieve middelen, ruimte beschikbaar stelt om cosmetische plastische
               chirurgie te bedrijven? Vindt u het wenselijk dat artsen van een ziekenhuis in een privékliniek bijklussen? Verdient een chirurg
               in een ziekenhuis tegenwoordig zo weinig dat hij een bijbaantje nodig heeft om rond te komen?
            </text:p>
      <text:h text:outline-level="2" text:style-name="stuktitel">Vraag 5
            </text:h>
      <text:p text:style-name="vraag">Bent u ervan op de hoogte dat bij de opening van de Berne kliniek is «gestunt» met een aanbieding voor korting op een ooglidcorrectie?<text:note text:id="ID-2011Z09413-d29e143" text:note-class="footnote"><text:note-citation text:label="1">1</text:note-citation><text:note-body><text:p>http://www.bernekliniek.nl/2/Kennismakingsactie!</text:p></text:note-body></text:note> Vindt u het juist dat een ziekenhuis op deze manier het ondergaan van cosmetische plastische chirurgie bevordert? Kunnen
               we in de toekomst ook de kiloknaller bij de plastisch chirurg verwachten?
            </text:p>
      <text:h text:outline-level="2" text:style-name="stuktitel">Vraag 6
            </text:h>
      <text:p text:style-name="vraag">Bent u op de hoogte van de samenwerking tussen het Academisch Medisch Centrum (AMC)  en oogziekenhuis Zonnestraal in een oogkliniek
               in de vorm van een zelfstandige behandelcentrum (ZBC)?<text:note text:id="ID-2011Z09413-d29e166" text:note-class="footnote"><text:note-citation text:label="2">2</text:note-citation><text:note-body><text:p>http://www.zorgvisie.nl/Nieuws/AMC-en-Zonnestraal-starten-zbc.htm</text:p></text:note-body></text:note> Vindt u dit een wenselijke samenwerking? Hoe staat de Nederlandse Mededingingsautoriteit (Nma) hiertegenover? Speelt het
               feit dat het hier om een academisch ziekenhuis gaat nog een rol in uw beoordeling van deze samenwerking?
            </text:p>
      <text:h text:outline-level="2" text:style-name="stuktitel">Vraag 7
            </text:h>
      <text:p text:style-name="vraag">Zijn de AMC-artsen die in dit ZBC gaan werken in loondienst van het ziekenhuis of krijgen zij in het ZBC per verrichting betaald?
               Wat is hierover uw oorde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