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32</text:p>
      <text:p text:style-name="kamervragen">Vragen van het lid 
            De Mos
            (PVV) aan de minister van Infrastructuur en Milieu over het bericht «Taxi’s Schiphol weigeren ritten» (ingezonden 2 mei 2011).
         </text:p>
      <text:h text:outline-level="2" text:style-name="stuktitel">Vraag 1
            </text:h>
      <text:p text:style-name="vraag">Bent u bekend met het bericht «Taxi’s Schiphol weigeren ritten»?<text:note text:id="ID-2011Z09332-d29e98" text:note-class="footnote"><text:note-citation text:label="1">1</text:note-citation><text:note-body><text:p>De Telegraaf, 29 april 2011.</text:p></text:note-body></text:note>
               
            </text:p>
      <text:h text:outline-level="2" text:style-name="stuktitel">Vraag 2
            </text:h>
      <text:p text:style-name="vraag">Deelt u de mening dat het weigeren van zakenpartners en toeristen door taxichauffeurs niet alleen schadelijk is voor het imago
               van de taxibranche, maar mogelijk ook negatieve consequenties heeft voor onze economie en toeristische sector? Zo ja, wat
               gaat u doen om ervoor te zorgen dat deze ritweigeraars geen schade meer aanrichten?
            </text:p>
      <text:h text:outline-level="2" text:style-name="stuktitel">Vraag 3
            </text:h>
      <text:p text:style-name="vraag">Daar Schiphol stelt dat er 24 uur per dag een coördinator rondloopt, hoe is het dan toch mogelijk dat dit kennelijk op grote
               schaal voorkomt? Heeft deze coördinator wel voldoende bevoegdheden om op te treden? Zo ja, waarom gebeurt dit dan niet?
            </text:p>
      <text:h text:outline-level="2" text:style-name="stuktitel">Vraag 4
            </text:h>
      <text:p text:style-name="vraag">Bent u bereid, in overleg met Schiphol en de taxibranche, de functie van de coördinator te verbeteren naar een functie als
               taxigastheer, welke de bevoegdheid heeft om actief service te verlenen richting klanten en weigerende taxichauffeurs en andere
               misstanden direct aan te pakken en te rapporteren aan de bevoegde instanties? Zo nee, waarom niet?
            </text:p>
      <text:h text:outline-level="2" text:style-name="stuktitel">Vraag 5
            </text:h>
      <text:p text:style-name="vraag">Bent u bereid met de gemeente Haarlemmermeer in overleg te treden over een nieuwe verordening gebaseerd op de aanstaande taxiwet,
               waardoor vrije rijders gedwongen worden om in een groep te opereren zodat ze straks bij ritweigering of andere misstanden
               het risico lopen dat de hele groep de/zijn vergunning voor Schiphol kwijt r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