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31</text:p>
      <text:p text:style-name="kamervragen">Vragen van het lid 
            Verhoeven
            (D66) aan de minister van Infrastructuur en Milieu over uitbreiding van de Ring Utrecht binnen de bestaande bak van Amelisweerd
            (ingezonden 2 mei 2011).
         </text:p>
      <text:h text:outline-level="2" text:style-name="stuktitel">Vraag 1
            </text:h>
      <text:p text:style-name="vraag">Herinnert u uw uitspraak tijdens het Notaoverleg MIRT van afgelopen december, dat het uitbreiden van het aantal rijbanen binnen
               de bestaande bak van Amelisweerd niet mogelijk is vanwege Nederlandse en Europese vereisten?<text:note text:id="ID-2011Z09331-d29e98" text:note-class="footnote"><text:note-citation text:label="1">1</text:note-citation><text:note-body><text:p>Uit het verslag van het Notaoverleg MIRT d.d. 6 december 2010 (32 500 A, nr. 63): «In de m.e.r. eerste fase is een variant onderzocht met 80 km/u en twee maal zes rijstroken door de bestaande bak. Gebleken
                  is dat die variant niet mogelijk is, omdat deze optie niet voldoet aan de Nederlandse en Europese vereisten voor autosnelwegen.
                  In die variant zijn er namelijk geen vluchtstroken. De hoofdrijbaan en de parallelbaan zijn alleen gescheiden door een streep;
                  dat kan niet en daarom moet die verbreding er ook komen.»
               </text:p></text:note-body></text:note>
               
            </text:p>
      <text:h text:outline-level="2" text:style-name="stuktitel">Vraag 2
            </text:h>
      <text:p text:style-name="vraag">Kunt u aangeven op welke vereisten u hierbij exact doelde? Waar kunnen deze vereisten worden teruggevonden? Gaat het inderdaad
               om een verplichting, of kan er gemotiveerd worden afgeweken van deze regels?
            </text:p>
      <text:h text:outline-level="2" text:style-name="stuktitel">Vraag 3
            </text:h>
      <text:p text:style-name="vraag">Bent u bereid om, in overleg met de regio, nogmaals te kijken naar de mogelijkheid om binnen de bestaande bak van Amelisweerd
               te zoeken naar een oplossing voor de fileproblematiek op de A2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